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9653-001.png" xlink:show="embed" xlink:type="simple"/></draw:frame>Ontheffing verleend aan Duke Faunabeheer</text:h>
      <text:p text:style-name="ifm_p_mt.11.1mm_ifm">Gedeputeerde staten van Drenthe maken bekend dat zij op grond van artikel 68 van de Flora- en faunawet hebben besloten een ontheffing te verlenen aan:</text:p>
      <text:p text:style-name="ifm_p_mt.3.7mm_ifm">Duke Faunabeheer voor het vangen en op afstand van de vanglocatie weer loslaten en in uiterste gevallen het doden van één of enkele individuen van beschermde inheemse vogels die zich bevinden in bedrijfspanden in de gehele provincie Drenthe in verband met de volksgezondheid en openbare veiligheid.</text:p>
      <text:p text:style-name="ifm_p_mt.3.7mm_ifm">De ontheffing en de bijbehorende stukken liggen zijn vanaf 15 april 2015 tot en met 26 mei 2015 in te zien bij de provincie Drenthe, Westerbrink 1 in Assen op werkdagen van 8.30 uur tot 17.00 uur.</text:p>
      <text:p text:style-name="ifm_p_mt.3.7mm_ifm">Belanghebbenden kunnen tot en met 26 me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53</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53</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Duke Faunabeheer</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9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verleend aan Duke Faunabeheer</meta:user-defined>
    <meta:user-defined meta:name="DCTERMS.W3CDTF/DCTERMS.available">2015-04-14</meta:user-defined>
  </office:meta>
</office:document-meta>
</file>