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alisatie twee vliegtuigopstelplaatsen Eindhoven Airport</text:h>
      <text:p text:style-name="ifm_p_font.italic_mt.7.4mm_ifm">27 maart 2015</text:p>
      <text:p text:style-name="ifm_p_font.italic_ifm">Nr. MLA/046/2015</text:p>
      <text:p text:style-name="ifm_p_mt.3.7mm_ifm">De Minister van Defensie,</text:p>
      <text:p text:style-name="ifm_p_mt.3.7mm_ifm">Gelezen het verzoek van Eindhoven Airport N.V. van 19 februari 2015 met kenmerk BR20150205/JOM/mvw;</text:p>
      <text:p text:style-name="ifm_p_mt.3.7mm_ifm">Gelet op artikel 10.32 van de Wet luchtvaart;</text:p>
      <text:p text:style-name="ifm_p_mt.3.7mm_indent.0mm_ifm">Besluit:</text:p>
      <text:h text:style-name="ifm_p_font.bold_mt.5.08mm_page.keep-with-next_ifm" text:outline-level="2">Artikel<text:s/>1<text:s/></text:h>
      <text:p text:style-name="ifm_p_mt.4.23mm_ifm">Aan Eindhoven Airport N.V., waaronder medebegrepen haar eventuele rechtsopvolgster onder algemene titel, wordt ten behoeve van het realiseren van twee additionele vliegtuigopstelplaatsen op de militaire luchthaven Eindhoven, vergunning verleend om in afwijking van de verbodsbepaling van artikel 10.32 van de Wet luchtvaart bouwwerken of andere opstallen op te richten, te hebben of te wijzigen en graafwerk te verrichten, anders dan in verband met de exploitatie of het onderhoud van dat deel van de luchthaven.</text:p>
      <text:h text:style-name="ifm_p_font.bold_mt.5.08mm_page.keep-with-next_ifm" text:outline-level="2">Artikel<text:s/>2<text:s/></text:h>
      <text:p text:style-name="ifm_p_mt.4.23mm_ifm">De commandant van de militaire luchthaven Eindhoven kan instructies geven voor het betreden en het gebruik van de militaire luchthaven.</text:p>
      <text:h text:style-name="ifm_p_font.bold_mt.5.08mm_page.keep-with-next_ifm" text:outline-level="2">Artikel<text:s/>3<text:s/></text:h>
      <text:p text:style-name="ifm_p_mt.4.23mm_ifm">Dit besluit treedt in werking met ingang van de eerste dag na de dagtekening van de Staatscourant waarin het wordt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basis van artikel 10.32 van de Wet luchtvaart is het niet toegestaan om zonder vergunning op een luchthaven bouwwerken of andere opstallen op te richten, te hebben of te wijzigen of graafwerk te verrichten, anders dan in verband met de dagelijkse exploitatie of het dagelijkse onderhoud van dat deel van de luchthaven.</text:p>
      <text:p text:style-name="ifm_p_mt.3.7mm_ifm">Eindhoven Airport N.V. heeft een vergunning ex artikel 10.32 van de Wet luchtvaart nodig voor het uitbreiden van haar platformcapaciteit met twee additionele vliegtuigopstelplaatsen. Deze opstelplaatsen zijn gepland ten zuidoosten van het bestaande platform. De voorgestelde uitbreiding is besproken in het veiligheidsoverleg en het Operationeel Management Overleg tussen Eindhoven Airport en Vliegbasis Eindhoven. Daaruit zijn geen bezwaren tegen de uitbreiding gebleken.</text:p>
      <text:p text:style-name="ifm_p_mt.3.7mm_ifm">De aanleg van de twee vliegtuigopstelplaatsen op het luchtvaartterrein Eindhoven vindt nagenoeg volledig plaats op het gebied dat is aangemerkt als burgerareaal – te weten de ‘land side’ van het luchtvaartterrein -, bestemd voor de exploitatie van Eindhoven Airport N.V. zoals aangegeven op de kaart gevoegd bij de Vergunning burgermedegebruik exploitant militaire luchthaven Eindhoven ten behoeve van Eindhoven Airport N.V. (gebruiksjaar 2015) van 18 december 2014, nr. MLA/259/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26</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26</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realisatie twee vliegtuigopstelplaatsen Eindhoven Airport</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alisatie twee vliegtuigopstelplaatsen Eindhoven Airport</meta:user-defined>
    <meta:user-defined meta:name="DCTERMS.W3CDTF/DCTERMS.available">2015-04-09</meta:user-defined>
  </office:meta>
</office:document-meta>
</file>