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6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12</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9612-001.png" xlink:show="embed" xlink:type="simple"/></draw:frame>Ontwerpomgevingsvergunning voor tijdelijk plaatsen 20 strandhuisjes op Zuiderstrand ongenummerd,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8 april 2015 de navolgende ontwerp omgevingsvergunning ter inzage ligt:</text:p>
      <text:p text:style-name="ifm_p_indent.-5mm_mleft.5mm_ifm">–<text:tab/>Zuiderstrand ongenummerd nabij de strandslagen 2 en 2a, het tijdelijk plaatsen van twintig strandhuisjes Zuiderstrand ongenummerd nabij de strandslagen 2 en 2a voor een periode van vijf jaar</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12</text:span><text:tab/>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12</text:span><text:tab/>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tijdelijk plaatsen 20 strandhuisjes op Zuiderstrand ongenummerd,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3</meta:user-defined>
    <meta:user-defined meta:name="OVERHEIDop.StcrtID/DCTERMS.isReplacedBy"/>
    <meta:user-defined meta:name="OVERHEIDop.StcrtID/DCTERMS.requires"/>
    <meta:user-defined meta:name="OVERHEIDop.pagina"/>
    <meta:user-defined meta:name="OVERHEIDop.StcrtID/DC.identifier">stcrt-2015-9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1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tijdelijk plaatsen 20 strandhuisjes op Zuiderstrand ongenummerd, Den Haag</meta:user-defined>
    <meta:user-defined meta:name="DCTERMS.alternative">Ontwerpomgevingsvergunning voor tijdelijk plaatsen 20 strandhuisjes op Zuiderstrand ongenummerd, Den Haag</meta:user-defined>
    <meta:user-defined meta:name="DCTERMS.W3CDTF/DCTERMS.available">2015-04-03</meta:user-defined>
    <meta:user-defined meta:name="OVERHEIDop.Ruimtelijkplan/OVERHEIDop.bekendmakingBetreffendePlan"/>
  </office:meta>
</office:document-meta>
</file>