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5559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de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item text:style-override="id1-3-2-1-1-6-6">
                <text:number>•</text:number>
                <text:p text:style-name="al">Het voorkomen of beperken van door het verkeer veroorzaakte aantasting van het karakter of functie van objecten of gebieden</text:p>
              </text:list-item>
            </text:list>
            <text:p text:style-name="tussenkopvet">
            <text:span text:style-name="nadrukvet">Is het gewenst om</text:span>
          </text:p>
            <text:p text:style-name="considerans.al">Drie parkeerplaatsen aan te wijzen als algemene gehandicapten parkeerplaats en een laad- en loshaven aan te leggen op de Joke Smitstraat. Dit zoals is aangegeven op tekening bij dit besluit. Deze tekening is onderdeel van dit besluit.</text:p>
            <text:p text:style-name="tussenkopvet">
            <text:span text:style-name="nadrukvet">Motivering:</text:span>
          </text:p>
            <text:p text:style-name="considerans.al">Het een stadhuis heeft een publieke functie en dient voor een ieder goed toegankelijk te zijn. Met het aanwijzen van drie algemene gehandicapten parkeerplaatsen is het stadhuis voor minder valide mensen  goed bereikbaar. Gelet op de breedte van de Joke Smitstraat is het niet wenselijk dat het laden en lossen op de straat plaatsvind. Met het aanleggen van een laad- en loshaven wordt er een veilige plaats gemaakt waar de bevoorrading van het stadhuis kan plaatsvinden.Bij een besluit van algemene strekking, zoals het hier bestreden verkeersbesluit, zullen wij altijd d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van onder andere een veilige F35 en het instellen van éénrichtingserkeer op de Grenzen. Artikel 3:4 lid 2 Awb stelt dat de voor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Niet is gebleken dat belanghebbenden onevenredig worden benadeeld dan wel dat door de te nemen maatregelen een onduidelijke verkeerssituatie zou ontstaan. </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rie parkeerplaatsen aan te wijzen als algemene gehandicapten parkeerplaats en een laad- en loshaven aan te leggen op de Joke Smitstraat. Dit zoals is aangegeven op tekening bij dit besluit. Deze tekening is onderdeel van dit besluit. Dit door het plaatsen van de borden E6 en E7 van het Reglement verkeersregels en verkeerstekens.</text:p>
            <text:p text:style-name="common-al">Almelo, 1 april 2015</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tussenkopcur">Bezwaarprocedure:</text:p>
            <text:p text:style-name="common-al">Op basis van de Algemene wet bestuursrecht (artikel 7:1) kan een belanghebbende tegen dit besluit een bezwaarschrift indienen bij het college van Burgemeester en Wethouders. Het bezwaarschrift moet worden ingediend binnen zes weken na publicatie in het Almelo’s Weekblad. </text:p>
            <text:p text:style-name="common-al">Het bezwaarschrift dient te worden ondertekend en moet ten minste de volgende elementen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common-al">Voor behandeling van een bezwaarschrift bij de gemeente Almelo is geen griffierecht verschuldigd.</text:p>
            <text:p text:style-name="common-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last-al">Afschrift van dit besluit <text:span text:style-name="nadrukvet">incl. tekening</text:span> wordt gezonden aan:</text:p>
            <text:list text:style-name="id1-3-2-2-1-16">
              <text:list-item text:style-override="id1-3-2-2-1-16-1">
                <text:number>1.</text:number>
                <text:p text:style-name="al">Ligger</text:p>
              </text:list-item>
              <text:list-item text:style-override="id1-3-2-2-1-16-2">
                <text:number>2.</text:number>
                <text:p text:style-name="al">De districtschef van het politiedistrict Noordwest-Twente t.a.v. de heer J. Tijink</text:p>
              </text:list-item>
              <text:list-item text:style-override="id1-3-2-2-1-16-3">
                <text:number>3.</text:number>
                <text:p text:style-name="al">SB/BB/TS (2x)</text:p>
              </text:list-item>
              <text:list-item text:style-override="id1-3-2-2-1-16-4">
                <text:number>4.</text:number>
                <text:p text:style-name="al">ROM/ROV/VV</text:p>
              </text:list-item>
              <text:list-item text:style-override="id1-3-2-2-1-16-5">
                <text:number>5.</text:number>
                <text:p text:style-name="al">KCC</text:p>
              </text:list-item>
              <text:list-item text:style-override="id1-3-2-2-1-16-6">
                <text:number>6.</text:number>
                <text:p text:style-name="al">Brandweer</text:p>
              </text:list-item>
              <text:list-item text:style-override="id1-3-2-2-1-16-7">
                <text:number>7.</text:number>
                <text:p text:style-name="al">Ambulance Oost, Postbus 784, 7550 AT  Hengelo</text:p>
              </text:list-item>
              <text:list-item text:style-override="id1-3-2-2-1-16-8">
                <text:number>8.</text:number>
                <text:p text:style-name="al">Connexxion, Noordbroek 6, 7604 BJ  Almelo</text:p>
              </text:list-item>
              <text:list-item text:style-override="id1-3-2-2-1-16-9">
                <text:number>9.</text:number>
                <text:p text:style-name="al">Twente Milieu</text:p>
              </text:list-item>
              <text:list-item text:style-override="id1-3-2-2-1-16-10">
                <text:number>10.</text:number>
                <text:p text:style-name="al">Stadstoezicht/Parkeerbeheer </text:p>
              </text:list-item>
              <text:list-item text:style-override="id1-3-2-2-1-16-11">
                <text:number>11.</text:number>
                <text:p text:style-name="al">Connexxion Taxi Services B.V.,  Marssteden 30, 7547 TC Enschede, 053 4753431</text:p>
              </text:list-item>
              <text:list-item text:style-override="id1-3-2-2-1-16-12">
                <text:number>12.</text:number>
                <text:p text:style-name="al">RVC Nederland, Zuiderspoorstraat 11/16, 7512 AX  ENSCHEDE</text:p>
              </text:list-item>
              <text:list-item text:style-override="id1-3-2-2-1-16-13">
                <text:number>13.</text:number>
                <text:p text:style-name="al">ROM/ROV/VV/M. Marines</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61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1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1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555973</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610</meta:user-defined>
    <meta:user-defined meta:name="OVERHEIDop.StcrtID/DC.identifier">stcrt-2015-9610</meta:user-defined>
    <meta:user-defined meta:name="DCTERMS.alternative">Gemeente Almelo - aanleggen drie algemene gehandicapten parkeerplaatsen en een laad- en loshaven - Joke Smitstraat</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Weg</meta:user-defined>
    <meta:user-defined meta:name="OVERHEID.PostcodeHuisnummer/OVERHEIDop.postcodeHuisnummer">7607SL 137</meta:user-defined>
    <meta:user-defined meta:name="OVERHEIDop.woonplaats">Almelo</meta:user-defined>
    <meta:user-defined meta:name="OVERHEIDop.straatnaam">Joke Smi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1</meta:user-defined>
    <meta:user-defined meta:name="xs:date/OVERHEIDop.einddatum">2022-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drie gehandicaptenparkeerplaatsen en een laad- en loshav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1691 486182</meta:user-defined>
    <meta:user-defined meta:name="OVERHEIDop.versieInformatie"/>
  </office:meta>
</office:document-meta>
</file>