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3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Wlz-uitvoerders AWBZ 2014</text:h>
      <text:p text:style-name="ifm_p_mt.7.4mm_ifm">Zorginstituut Nederland,</text:p>
      <text:p text:style-name="ifm_p_mt.3.7mm_ifm">Gelet op artikel 91, eerste lid, Wet financiering sociale verzekeringen, de artikelen 4.4 en 4.5, eerste en tweede lid van het besluit Wfsv alsmede de Aanwijzing besteedbare middelen beheerskosten AWBZ 2014 en de Nadere aanwijzing besteedbare middelen beheerskosten AWBZ 2014,</text:p>
      <text:p text:style-name="ifm_p_mt.3.7mm_indent.0mm_ifm">heeft in zijn vergadering van 16 maart 2015 besloten:</text:p>
      <text:h text:style-name="ifm_p_font.bold_mt.5.08mm_page.keep-with-next_ifm" text:outline-level="2">ARTIKEL<text:s/>I<text:s/></text:h>
      <text:p text:style-name="ifm_p_font.roman_mt.4.23mm_ifm">De beleidsregels ter verdeling besteedbare middelen beheerskosten zorgverzekeraars AWBZ 2014 worden als volgt gewijzigd:</text:p>
      <text:p text:style-name="ifm_p_mt.3.7mm_indent.no_ifm">A</text:p>
      <text:p text:style-name="ifm_p_mt.3.7mm_ifm">Artikel 1 wordt als volgt gewijzigd:</text:p>
      <text:p text:style-name="ifm_p_mt.3.7mm_ifm">1.<text:s/>Artikel 1 onder c komt te luiden:</text:p>
      <text:section text:style-name="ifm_sect_mleft.5.1mm_ifm" text:name="d15e60">
        <text:p text:style-name="ifm_p_indent.-7mm_mleft.7mm_ifm">c.<text:tab/> zorgkantoor: een zorgkantoor als bedoeld in het Besluit van de Staatssecretaris van VWS van 10 december 2014, houdende de aanwijzing van zorgkantoren;</text:p>
      </text:section>
      <text:p text:style-name="ifm_p_mt.3.7mm_ifm">2.<text:s/>Artikel 1 onder d komt te luiden:</text:p>
      <text:section text:style-name="ifm_sect_mleft.5.1mm_ifm" text:name="d15e69">
        <text:p text:style-name="ifm_p_indent.-7mm_mleft.7mm_ifm">d.<text:tab/>Wlz-uitvoerder: rechtspersoon als bedoeld in artikel 1.1.1 Wet langdurige zorg.</text:p>
      </text:section>
      <text:p text:style-name="ifm_p_mt.3.7mm_indent.no_ifm">B</text:p>
      <text:p text:style-name="ifm_p_mt.3.7mm_ifm">Artikel 2 wordt als volgt gewijzigd:</text:p>
      <text:p text:style-name="ifm_p_mt.3.7mm_ifm">1.<text:s/>‘college’ wordt vervangen door Zorginstituut Nederland.</text:p>
      <text:p text:style-name="ifm_p_mt.3.7mm_ifm">2.<text:s/>Een nieuw tweede lid wordt ingevoegd, luidende:</text:p>
      <text:section text:style-name="ifm_sect_mleft.5.1mm_ifm" text:name="d15e87">
        <text:p text:style-name="ifm_p_mt.3.7mm_indent.-7mm_mleft.7mm_ifm">2.<text:tab/> Zorginstituut Nederland verdeelt over het jaar 2014 een totaalbedrag van 4,567 miljoen euro aan besteedbare middelen beheerskosten over de Wlz-uitvoerders.</text:p>
      </text:section>
      <text:p text:style-name="ifm_p_mt.3.7mm_indent.no_ifm">C</text:p>
      <text:p text:style-name="ifm_p_mt.3.7mm_ifm">Artikel 3 wordt als volgt gewijzigd:</text:p>
      <text:p text:style-name="ifm_p_mt.3.7mm_ifm">1.<text:s/>Artikel 3, eerste lid vervalt.</text:p>
      <text:p text:style-name="ifm_p_mt.3.7mm_ifm">2.<text:s/>Artikel 3, tweede lid, wordt enig lid.</text:p>
      <text:p text:style-name="ifm_p_mt.3.7mm_indent.no_ifm">D</text:p>
      <text:p text:style-name="ifm_p_mt.3.7mm_ifm">De aanhef van artikel 4 komt als volgt te luiden:</text:p>
      <text:section text:style-name="ifm_sect_mleft.5.1mm_ifm" text:name="d15e112">
        <text:p text:style-name="ifm_p_ifm">Zorginstituut Nederland verdeelt het in de Aanwijzing voor de Wlz-uitvoerders bestemde totaalbedrag, verminderd met 390.000 euro, als volgt:</text:p>
      </text:section>
      <text:p text:style-name="ifm_p_mt.3.7mm_indent.no_ifm">E</text:p>
      <text:p text:style-name="ifm_p_mt.3.7mm_ifm">Na artikel 4 wordt een nieuw artikel 4a toegevoegd dat komt te luiden:</text:p>
      <text:section text:style-name="ifm_sect_mleft.5.1mm_ifm" text:name="d15e121">
        <text:h text:style-name="ifm_p_font.bold_mt.5.08mm_page.keep-with-next_ifm" text:outline-level="2">Artikel<text:s/>4a<text:s/></text:h>
        <text:p text:style-name="ifm_p_mt.4.23mm_ifm">Een bedrag van 390.000 euro wordt verdeeld tussen ASR Wlz-uitvoerder B.V. en ONVZ Langdurige Zorg B.V. op basis van de door beide partijen ingediende kosten.</text:p>
      </text:section>
      <text:p text:style-name="ifm_p_mt.3.7mm_indent.no_ifm">F</text:p>
      <text:p text:style-name="ifm_p_mt.3.7mm_ifm">Artikel 5 komt als volgt te luiden:</text:p>
      <text:section text:style-name="ifm_sect_mleft.5.1mm_ifm" text:name="d15e134">
        <text:h text:style-name="ifm_p_font.bold_mt.5.08mm_page.keep-with-next_ifm" text:outline-level="2">Artikel<text:s/>5<text:s/></text:h>
        <text:p text:style-name="ifm_p_mt.4.23mm_ifm">Ter vaststelling van de beheerskostenbudgetten per Wlz-uitvoerder sommeert Zorginstituut Nederland de ingevolge artikel 4 en artikel 4a berekende bedragen. Zorginstituut Nederland rondt de beheerskostenbudgetten af op hele euro’s, waarbij Zorginstituut Nederland bedragen van een halve euro en hoger afrondt naar boven en overige bedragen naar beneden.</text:p>
      </text:section>
      <text:p text:style-name="ifm_p_mt.3.7mm_indent.no_ifm">G</text:p>
      <text:p text:style-name="ifm_p_mt.3.7mm_ifm">In artikel 7 wordt ‘college’ vervangen door Zorginstituut Nederland.</text:p>
      <text:p text:style-name="ifm_p_mt.3.7mm_indent.no_ifm">H</text:p>
      <text:p text:style-name="ifm_p_mt.3.7mm_ifm">Artikel 8 komt te luiden:</text:p>
      <text:section text:style-name="ifm_sect_mleft.5.1mm_ifm" text:name="d15e152">
        <text:h text:style-name="ifm_p_font.bold_mt.5.08mm_page.keep-with-next_ifm" text:outline-level="2">Artikel<text:s/>8<text:s/></text:h>
        <text:p text:style-name="ifm_p_mt.4.23mm_ifm">Uiterlijk in 2016 stelt Zorginstituut Nederland de beheerskostenbudgetten AWBZ 2014 voor Wlz-uitvoerders definitief vast. Zorginstituut Nederland herverdeelt het beheerskostenbudget, verminderd met 390.000 euro, als volgt:</text:p>
        <text:p text:style-name="ifm_p_indent.-7mm_mleft.7mm_ifm">a.<text:tab/>een derde deel van het bedrag verdeelt Zorginstituut Nederland over de Wlz-uitvoerders op basis van het aantal bij hen ingeschreven verzekerden dat aanspraak kan maken op verstrekkingen en uitkeringen ingevolgde de Wlz;</text:p>
        <text:p text:style-name="ifm_p_indent.-7mm_mleft.7mm_ifm">b.<text:tab/>twee derde deel van het bedrag verdeelt Zorginstituut Nederland over de Wlz-uitvoerders op basis van het aantal bij hen ingeschreven verzekerden dat aanspraak kan maken op verstrekkingen en uitkeringen ingevolge de Wlz. Daarbij tellen verzekerden die op 1 juli 2014 vijfenzestig jaar en ouder zijn dubbel.</text:p>
      </text:section>
      <text:p text:style-name="ifm_p_mt.3.7mm_indent.no_ifm">I</text:p>
      <text:p text:style-name="ifm_p_mt.3.7mm_ifm">Na artikel 8 wordt een nieuw artikel 8a toegevoegd dat kom te luiden:</text:p>
      <text:section text:style-name="ifm_sect_mleft.5.1mm_ifm" text:name="d15e173">
        <text:h text:style-name="ifm_p_font.bold_mt.5.08mm_page.keep-with-next_ifm" text:outline-level="2">Artikel<text:s/>8a<text:s/></text:h>
        <text:p text:style-name="ifm_p_mt.4.23mm_ifm">Ter vaststelling van de beheerskostenbudgetten per Wlz-uitvoerder sommeert Zorginstituut Nederland per Wlz-uitvoerder de ingevolge artikel 8 berekende bedragen. Zorginstituut Nederland rondt de beheerskostenbudgetten af op hele euro’s, waarbij Zorginstituut Nederland bedragen van een halve euro of hoger afrondt naar boven en overige bedragen naar beneden.</text:p>
      </text:section>
      <text:p text:style-name="ifm_p_mt.3.7mm_indent.no_ifm">J</text:p>
      <text:p text:style-name="ifm_p_mt.3.7mm_ifm">Na artikel 8a wordt een nieuw artikel 8b toegevoegd dat kom te luiden:</text:p>
      <text:section text:style-name="ifm_sect_mleft.5.1mm_ifm" text:name="d15e186">
        <text:h text:style-name="ifm_p_font.bold_mt.5.08mm_page.keep-with-next_ifm" text:outline-level="2">Artikel<text:s/>8b<text:s/></text:h>
        <text:p text:style-name="ifm_p_mt.4.23mm_ifm">Voor de bepaling van het aantal verzekerden, bedoeld in artikel 8, onderdeel a en b, gebruikt Zorginstituut Nederland de opgaven van de verzekerdenaantallen per 1 juli 2014 van de Wlz-uitvoerders. Deze opgaven staan vermeld in de kwartaalstaat AWBZ zorgverzekeraars 2014 en dienen te zijn voorzien van een bestuursverklaring.</text:p>
      </text:section>
      <text:p text:style-name="ifm_p_mt.3.7mm_indent.no_ifm">K</text:p>
      <text:p text:style-name="ifm_p_mt.3.7mm_ifm">Artikel 10 wordt als volgt gewijzigd:</text:p>
      <text:section text:style-name="ifm_sect_mleft.5.1mm_ifm" text:name="d15e199">
        <text:p text:style-name="ifm_p_ifm">‘zorgverzekeraars’ wordt vervangen door Wlz-uitvoerders.</text:p>
      </text:section>
      <text:h text:style-name="ifm_p_font.bold_mt.5.08mm_page.keep-with-next_ifm" text:outline-level="2">ARTIKEL<text:s/>II<text:s/></text:h>
      <text:p text:style-name="ifm_p_mt.4.23mm_ifm">Dit besluit wordt in de Staatscourant geplaatst.</text:p>
      <text:p text:style-name="ifm_p_mt.3.7mm_ifm">Dit besluit treedt in werking met ingang van de tweede dag na uitgifte van de Staatscourant waarin deze wordt geplaatst.</text:p>
      <text:p text:style-name="ifm_p_font.italic_mt.3.7mm_ifm">Plv. Voorzitter Raad van Bestuur,<text:line-break/>A.<text:s/>Boer</text:p>
      <text:p text:style-name="ifm_p_mt.3.7mm_ifm">Goedgekeurd door de staatssecretaris van Volksgezondheid, Welzijn en Sport bij brief van 25 maart 2015, kenmerk 744434-134748-Z.</text:p>
      <text:h text:style-name="ifm_p_font.bold_mt.5.08mm_page.break-before_ifm" text:outline-level="4">TOELICHTING</text:h>
      <text:p text:style-name="ifm_p_mt.4.23mm_ifm">Met ingang van 1 januari 2015 is de Wet langdurige zorg (Wlz) in werking getreden. Op grond van de Wlz hebben de zorgverzekeraars in juridische zin geen rol meer bij de uitvoering van de Wlz. Hun taak is overgegaan op de Wlz-uitvoerders. De rol van de verbindingskantoren gaat over op de voor een regio aangewezen zorgkantoren. Uit het overgangsrecht voor de uitvoerders en afwikkeling van de AWBZ volgt dat de afwikkeling van de AWBZ plaatsvindt volgens de regels die voor de intrekking van de AWBZ golden. In artikel 11.2.3 Wlz is geregeld de uit de afwikkeling van de AWBZ voortvloeiende rechten en verplichtingen van een zorgverzekeraar van rechtswege overgaan op de Wlz-uitvoerder waarbij de verzekerde is ingeschreven. De rechten en verplichtingen van het verbindingskantoor gaan over op de zorgkantoren die op grond van het Besluit van de Staatssecretaris van VWS van 10 december 2014, houdende de aanwijzing van de zorgkantoren, zijn aangewezen.</text:p>
      <text:p text:style-name="ifm_p_ifm">De staatssecretaris van Volksgezondheid, Welzijn en Sport (VWS) heeft bij Nadere aanwijzing besteedbare middelenbeheerskosten AWBZ 2014 het budget beheerskosten AWBZ van de Wlz-uitvoerders en de zorgkantoren met 45,012 miljoen verhoogd.</text:p>
      <text:p text:style-name="ifm_p_ifm">In deze beleidsregels wordt een deel van die besteedbaar gestelde middelen bestemd voor de Wlz-uitvoerders. De middelen die Zorginstituut Nederland (het Zorginstituut) met de Beleidsregels ter verdeling van de besteedbare middelen beheerskosten zorgverzekeraars AWBZ 2014 eerder heeft vastgesteld, zijn door de staatssecretaris verhoogd.</text:p>
      <text:p text:style-name="ifm_p_ifm">Met deze wijziging van de beleidsregels heeft het Zorginstituut een bedrag van 0,357 miljoen euro toegevoegd aan de middelen bestemd voor de Wlz-uitvoerders. Het totaalbudget voor de Wlz-uitvoerders voor het jaar 2014 komt daarmee op 4,567 miljoen euro.</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 1 mln.</text:span></text:p>
            </table:table-cell>
          </table:table-row>
        </table:table-header-rows>
        <table:table-row table:style-name="zebra.body.odd">
          <table:table-cell table:style-name="table.cell.border-bottom.border-left.border-right.padding-top.top.pleft.pright">
            <text:p text:style-name="text.cell.7.left">Eerder vastgesteld totaalbudget zorgverzekeraars AWBZ</text:p>
          </table:table-cell>
          <table:table-cell table:style-name="table.cell.border-bottom.border-right.padding-top.top.pleft.pright">
            <text:p text:style-name="text.cell.7.right">4,210</text:p>
          </table:table-cell>
        </table:table-row>
        <table:table-row>
          <table:table-cell table:style-name="table.cell.border-bottom.border-left.border-right.padding-top.top.pleft.pright">
            <text:p text:style-name="text.cell.7.left">Af: Nacalculatie voor loon- en prijsbijstelling (–0,81%) van het historisch bepaald basisbedrag</text:p>
          </table:table-cell>
          <table:table-cell table:style-name="table.cell.border-bottom.border-right.padding-top.top.pleft.pright">
            <text:p text:style-name="text.cell.7.right">–0,033</text:p>
          </table:table-cell>
        </table:table-row>
        <table:table-row table:style-name="zebra.body.odd">
          <table:table-cell table:style-name="table.cell.border-bottom.border-left.border-right.padding-top.top.pleft.pright">
            <text:p text:style-name="text.cell.7.left">Transitiekosten</text:p>
          </table:table-cell>
          <table:table-cell table:style-name="table.cell.border-bottom.border-right.padding-top.top.pleft.pright">
            <text:p text:style-name="text.cell.7.right">0,390</text:p>
          </table:table-cell>
        </table:table-row>
        <table:table-row>
          <table:table-cell table:style-name="table.cell.border-bottom.border-left.border-right.padding-top.top.pleft.pright">
            <text:p text:style-name="text.cell.7.left">Totaalbudget beheerskosten zorgverzekeraars 2014</text:p>
          </table:table-cell>
          <table:table-cell table:style-name="table.cell.border-bottom.border-right.padding-top.top.pleft.pright">
            <text:p text:style-name="text.cell.7.right">4,567</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4 is de loon- en prijsontwikkeling vastgesteld op 1,67%. Het bedrag van de loon- en prijsontwikkeling bedraagt daardoor 0,069 miljoen euro. Aangezien voorcalculatorisch 0,102 miljoen euro is verstrekt, worden de middelen met 0,033 miljoen euro neerwaarts bijgesteld.</text:p>
      <text:h text:style-name="ifm_p_font.bold_mt.5.08mm_page.keep-with-next_ifm" text:outline-level="5">Transitiekosten</text:h>
      <text:p text:style-name="ifm_p_mt.4.23mm_ifm">In verband met de transitie van de Hervorming Langdurige Zorg hebben ASR Wlz-uitvoerder B.V. en ONVZ Langdurige Zorg B.V. veel extra inspanningen moeten verrichten, aangezien zij geen deel uitmaken van een concern dat de AWBZ uitvoerde in één of meerdere zorgkantoorregio’s.</text:p>
      <text:p text:style-name="ifm_p_font.italic_mt.3.7mm_ifm">Plv. Voorzitter Raad van Bestuur,<text:line-break/>A.<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85</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85</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leidsregels ter verdeling besteedbare middelen beheerskosten Wlz-uitvoerders AWBZ 2014</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8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Wet financiering sociale verzekeringen, de artikelen 4.4 en 4.5, eerste en tweede lid van het besluit Wfsv alsmede de Aanwijzing besteedbare middelen beheerskosten AWBZ 2014 en de Nadere aanwijzing besteedbare middelen beheerskosten AWBZ 2014</meta:user-defined>
    <meta:user-defined meta:name="DC.title">Wijziging beleidsregels ter verdeling besteedbare middelen beheerskosten Wlz-uitvoerders AWBZ 2014</meta:user-defined>
    <meta:user-defined meta:name="DCTERMS.alternative"/>
    <meta:user-defined meta:name="DCTERMS.W3CDTF/DCTERMS.available">2015-04-09</meta:user-defined>
    <meta:user-defined meta:name="OVERHEIDop.Ruimtelijkplan/OVERHEIDop.bekendmakingBetreffendePlan"/>
  </office:meta>
</office:document-meta>
</file>