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Rectificatie: ontwerpbesluit omgevingsvergunning (uitgebreide procedure), nabij IJweg 686, 2131 LR Hoofddorp, 4DOGS Amsterdam, het oprichten van een dagopvang voor honden. Het betreft een tijdelijke vergunning van tien jaar, 2-04-2015, 2014-003268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van Esse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57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ntwerpbesluit omgevingsvergunning (uitgebreide procedure), nabij IJweg 686, 2131 LR Hoofddorp, 4DOGS Amsterdam, het oprichten van een dagopvang voor honden. Het betreft een tijdelijke vergunning van tien jaar, 2-04-2015, 2014-0032687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2</meta:user-defined>
    <meta:user-defined meta:name="OVERHEIDop.publicationIssue">9573</meta:user-defined>
    <meta:user-defined meta:name="OVERHEIDop.StcrtID/DC.identifier">stcrt-2015-95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R 686</meta:user-defined>
    <meta:user-defined meta:name="OVERHEIDop.woonplaats">Hoofddorp</meta:user-defined>
    <meta:user-defined meta:name="OVERHEIDop.straatnaam">IJ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69 483278</meta:user-defined>
    <meta:user-defined meta:name="OVERHEIDop.versieInformatie"/>
  </office:meta>
</office:document-meta>
</file>