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- Bekendmaking intrekking Verkeersbesluit van e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tot intrekking van een Individuele  Gehandicaptenparkeerplaats nabij Snipstraat 3 (3742 VT) in Baarn. Iedereen kan weer van deze parkeerplaats gebrui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56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kendmaking intrekking Verkeersbesluit van een Individuele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2</meta:user-defined>
    <meta:user-defined meta:name="OVERHEIDop.publicationIssue">9569</meta:user-defined>
    <meta:user-defined meta:name="OVERHEIDop.StcrtID/DC.identifier">stcrt-2015-9569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VT 3</meta:user-defined>
    <meta:user-defined meta:name="OVERHEIDop.woonplaats">Baarn</meta:user-defined>
    <meta:user-defined meta:name="OVERHEIDop.straatnaam">Snip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831 468252</meta:user-defined>
    <meta:user-defined meta:name="OVERHEIDop.versieInformatie"/>
  </office:meta>
</office:document-meta>
</file>