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verruimen afsluittijden bedrijvenpark Pannenweg II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Bedrijvenpark Pannenweg II (nieuwe deel) dagelijks van 22.00 tot 6.00 u middels poorten en slagbomen is afgesloten ten behoeve van inbraak- en diefstalbeveiliging;</text:p>
            <text:p text:style-name="considerans.al"/>
            <text:p text:style-name="tussenkopcur"/>
            <text:p text:style-name="considerans.al">dat de vereniging van parkmanagement Pannenweg II (nieuwe deel) heeft verzocht om de voornoemde periode van afsluiting te verruimen, door het bedrijventerrein al om 21.00 u af te sluiten inclusief de zondag;</text:p>
            <text:p text:style-name="considerans.al"/>
            <text:p text:style-name="tussenkopcur"/>
            <text:p text:style-name="considerans.al">dat dit volgens het parkmanagement zal leiden tot een toename van de inbraakpreventie en dat daarmee grotendeels wordt voorkomen dat op rustige momenten (m.n. de zondag) de wegen binnen Pannenweg II worden gebruikt voor autoraces en aanverwante (ongewenste) activiteiten;</text:p>
            <text:p text:style-name="considerans.al"/>
            <text:p text:style-name="tussenkopcur"/>
            <text:p text:style-name="considerans.al">dat tevens bewaking plaatsvindt middels een aantal camera’s;</text:p>
            <text:p text:style-name="considerans.al"/>
            <text:p text:style-name="tussenkopcur"/>
            <text:p text:style-name="considerans.al">dat gedurende de afsluiting het bedrijvenpark bereikbaar blijft via de hoofdingang vanaf de Randweg Zuid (N275);</text:p>
            <text:p text:style-name="considerans.al"/>
            <text:p text:style-name="tussenkopcur"/>
            <text:p text:style-name="considerans.al">dat de daar aanwezige slagboom automatisch opent;</text:p>
            <text:p text:style-name="considerans.al"/>
            <text:p text:style-name="tussenkopcur"/>
            <text:p text:style-name="considerans.al">dat de toegangen (Mangaanstraat en Bronsstraat) vanaf de Staterweg en de tractorsluis vanaf de Randweg Zuid fysiek middels poorten worden afgesloten;</text:p>
            <text:p text:style-name="considerans.al"/>
            <text:p text:style-name="tussenkopcur"/>
            <text:p text:style-name="considerans.al">dat door de afsluiting van de tractorsluis in de avond- en nachtelijke uren geen agrarische verkeer mogelijk is tussen Randweg West en bedrijventerrein omdat agrarisch verkeer op een gedeelte van de Randweg Zuid (tussen Ringbaan Oost in Weert en de kruising met de Lindenstraat) niet is toegestaan; </text:p>
            <text:p text:style-name="considerans.al"/>
            <text:p text:style-name="tussenkopcur"/>
            <text:p text:style-name="considerans.al">dat het fietspad parallel aan de Randweg Zuid buiten de afsluiting valt en dus bereikbaar blijft;</text:p>
            <text:p text:style-name="considerans.al"/>
            <text:p text:style-name="tussenkopcur"/>
            <text:p text:style-name="considerans.al">dat middels borden de afgesloten wegen duidelijk worden aangegeven ter voorkoming van ongewenste verkeermanoeuvres waardoor de verkeersveiligheid in het geding kan komen;</text:p>
            <text:p text:style-name="considerans.al"/>
            <text:p text:style-name="tussenkopcur"/>
            <text:p text:style-name="considerans.al">dat de afsluiting van het bedrijventerrein Pannenweg in avond- en nachtelijke uren qua verkeer(sveiligheid) nagenoeg geen nadelige gevolgen heeft; </text:p>
            <text:p text:style-name="considerans.al"/>
            <text:p text:style-name="tussenkopcur"/>
            <text:p text:style-name="considerans.al">dat voor afsluiting van het nieuwe bedrijventerrein Pannenweg in avond- en nachtelijke uren de uniforme openbare voorbereidingsprocedure uit afdeling 3.4 van de Algemene wet bestuursrecht wordt gevolgd;</text:p>
            <text:p text:style-name="considerans.al"/>
            <text:p text:style-name="tussenkopcur"/>
            <text:p text:style-name="considerans.al">dat de plannen 6 weken ter inzage liggen van 19 februari 2015 tot en met 2 april 2015 en dat iedereen zijn bemerkingen hiertegen kenbaar kan maken;</text:p>
            <text:p text:style-name="considerans.al"/>
            <text:p text:style-name="tussenkopcur"/>
            <text:p text:style-name="considerans.al">dat binnen de inspraaktermijn wel/geen reacties zijn binnengekomen;</text:p>
            <text:p text:style-name="considerans.al"/>
            <text:p text:style-name="tussenkopcur"/>
            <text:p text:style-name="considerans.al">dat de Politie Limburg-Noord, basiseenheid Weert-Nederweert en Brandweer District Weert wel/niet kan instemmen met de hieronder genoemde verkeersmaatregel;</text:p>
            <text:p text:style-name="considerans.al"/>
            <text:p text:style-name="tussenkopcur"/>
            <text:p text:style-name="considerans.al">dat het nieuwe bedrijvenpark Pannenweg in beheer is bij de gemeente Nederweert;</text:p>
            <text:p text:style-name="considerans.al"/>
            <text:p text:style-name="tussenkopcur"/>
            <text:p text:style-name="considerans.al">gelet op artikel 2, lid 1a en b en lid 2a en artikel 15, lid 1 van de Wegenverkeerswet 1994; gelet op artikel 12 en artikel 14 van het Besluit administratieve bepalingen inzake het wegverkeer en het Reglement verkeersregels en verkeerstekens 1990 en gelet op het Mandaat-, volmacht- en machtigingsbesluit gemeente Nederweert 2014 van 26 augustus 2014.</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bedrijvenpark Pannenweg II dagelijks (behalve op zondag) fysiek af te sluiten tussen 21.00 uur en 6.00 uur op de volgende locaties:</text:p>
              </text:list-item>
            </text:list>
            <text:p text:style-name="common-al">ter hoogte van de tractorsluis in de Platinastraat (vanaf de Randweg Zuid);</text:p>
            <text:p text:style-name="common-al">Mangaanstraat (ter hoogte van de blusvijver);</text:p>
            <text:p text:style-name="common-al">Bronsstraat (bij de Staterweg);</text:p>
            <text:p text:style-name="common-al">de afsluiting ter plaatse van de voornoemde punten tevens voor de gehele zondag van kracht te laten zijn;</text:p>
            <text:p text:style-name="common-al"/>
            <text:list text:style-name="id1-3-2-2-1-7">
              <text:list-item text:style-override="id1-3-2-2-1-7-1">
                <text:number>2.</text:number>
                <text:p text:style-name="al">de Randweg West tussen Molenweg en Randweg Zuid dagelijks (behalve op zondag) tussen 21.00 en 6.00 uur af te sluiten voor motorvoertuigen die niet sneller kunnen/mogen dan 25 km per uur (C8). Deze afsluiting zal voor de gehele zondag van kracht zij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0 februari 2015</text:span>
          </text:p>
          </text:section>
          <text:section text:name="ondertekening_id1-3-2-3-2">
            <text:p><text:span text:style-name="functie">Burgemeester en wethouders van Nederweert,</text:span></text:p>
            <text:p><text:span text:style-name="deze">Namens deze,</text:span></text:p>
            <text:p><text:span text:style-name="ondertekening_naam">
            <text:span text:style-name="voornaam">De secretaris,</text:span>
            <text:span text:style-name="achternaam"> J.W. van den Waardenberg, l.s.</text:span>
          </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0 april 2015 t/m 21 mei 2015 bij de centrale klantenbalie of op afspraak. Het indienen van schriftelijke zienswijzen is tijdens de inzageperiode mogelijk bij burgemeester en wethouders, mondeling kan dat op afspraak bij de afdeling Dienstverlening via een hoorzitting. Bellen mag ook met de heer W. Bijlmakers van bovenstaande afdel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6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6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6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verruimen afsluittijden bedrijvenpark Pannenweg II Nederweert</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9566</meta:user-defined>
    <meta:user-defined meta:name="OVERHEIDop.StcrtID/DC.identifier">stcrt-2015-9566</meta:user-defined>
    <meta:user-defined meta:name="DCTERMS.alternative">Gemeente Nederweert - Verruiming periode afsluiten voor bedrijventerrein Pannenweg II in Nederweert - Bedrijventerrein Pannenweg II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op.woonplaats">Nederweert</meta:user-defined>
    <meta:user-defined meta:name="OVERHEIDop.straatnaam">Platinastraat</meta:user-defined>
    <meta:user-defined meta:name="OVERHEID.PostcodeHuisnummer/OVERHEIDop.postcodeHuisnummer">6031TS 12</meta:user-defined>
    <meta:user-defined meta:name="OVERHEIDop.woonplaats">Nederweert</meta:user-defined>
    <meta:user-defined meta:name="OVERHEIDop.straatnaam">Bronsstraat</meta:user-defined>
    <meta:user-defined meta:name="OVERHEID.PostcodeHuisnummer/OVERHEIDop.postcodeHuisnummer">6031RT 17</meta:user-defined>
    <meta:user-defined meta:name="OVERHEIDop.woonplaats">Nederweert</meta:user-defined>
    <meta:user-defined meta:name="OVERHEIDop.straatnaam">Mang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09</meta:user-defined>
    <meta:user-defined meta:name="xs:date/OVERHEIDop.einddatum">2015-05-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B&amp;W-15-04340 (ontwer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138</meta:user-defined>
    <meta:user-defined meta:name="OVERHEID.EPSG28992/DC.spatial">179606 365279</meta:user-defined>
    <meta:user-defined meta:name="OVERHEID.EPSG28992/DC.spatial">180263 365321</meta:user-defined>
    <meta:user-defined meta:name="OVERHEID.EPSG28992/DC.spatial">180083 365484</meta:user-defined>
    <meta:user-defined meta:name="OVERHEIDop.versieInformatie"/>
  </office:meta>
</office:document-meta>
</file>