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5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Woensdrecht, DCMR Milieudienst Rijnmond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Vliegbasis Woensdrecht (49G01)</text:p>
      <text:p text:style-name="ifm_p_ifm">Locatie: Kooiweg 40, 4631 SZ Hoogerheide</text:p>
      <text:p text:style-name="ifm_p_ifm">Activiteit: Bouwen</text:p>
      <text:p text:style-name="ifm_p_ifm">Voor: Het plaatsen van een tourniquet</text:p>
      <text:p text:style-name="ifm_p_ifm">Aanvraagdatum: 25 maart 2015</text:p>
      <text:p text:style-name="ifm_p_ifm">Zaaknummer: 98475724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3378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545</text:span><text:tab/>8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545</text:span><text:tab/>8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aanvraag Vliegbasis Woensdrecht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5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545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aanvraag Vliegbasis Woensdrecht, DCMR Milieudienst Rijnmond</meta:user-defined>
    <meta:user-defined meta:name="DCTERMS.W3CDTF/DCTERMS.available">2015-04-08</meta:user-defined>
    <meta:user-defined meta:name="OVERHEIDop.Ruimtelijkplan/OVERHEIDop.bekendmakingBetreffendePlan"/>
  </office:meta>
</office:document-meta>
</file>