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TNO Ypenburg voor kappen van 2,5 ha bos, 1200 bomen aan Ypenburgse Boslaan 2 te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TNO Ypenburg</text:p>
      <text:p text:style-name="ifm_p_ifm">Locatie: Ypenburgse Boslaan 2, 2496 ZA Den Haag</text:p>
      <text:p text:style-name="ifm_p_ifm">Activiteit: Kappen</text:p>
      <text:p text:style-name="ifm_p_ifm">Voor: Het kappen van in totaal 2,5 ha bos, twaalfhonderd bomen</text:p>
      <text:p text:style-name="ifm_p_ifm">Aanvraagdatum: 27 maart 2015</text:p>
      <text:p text:style-name="ifm_p_ifm">Zaaknummer: 98475922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338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543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543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van TNO Ypenburg voor kappen van 2,5 ha bos, 1200 bomen aan Ypenburgse Boslaan 2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5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4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TNO Ypenburg voor kappen van 2,5 ha bos, 1200 bomen aan Ypenburgse Boslaan 2 te Den Haag, DCMR Milieudienst Rijnmond</meta:user-defined>
    <meta:user-defined meta:name="DCTERMS.W3CDTF/DCTERMS.available">2015-04-08</meta:user-defined>
    <meta:user-defined meta:name="OVERHEIDop.Ruimtelijkplan/OVERHEIDop.bekendmakingBetreffendePlan"/>
  </office:meta>
</office:document-meta>
</file>