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font.bold_mt.7.4mm_page.keep-with-next_ifm" style:family="paragraph" style:name="ifm_p_font.bold_mt.7.4mm_page.keep-with-next_ifm" style:parent-style-name="Basis">
      <style:paragraph-properties fo:margin-top="7.4mm" fo:keep-with-next="always"/>
      <style:text-properties fo:font-weight="bold"/>
    </style:style>
    <style:style style:class="text" style:display-name="ifm_p_font.bold-italic_mt.5.08mm_page.keep-with-next_ifm" style:family="paragraph" style:name="ifm_p_font.bold-italic_mt.5.08mm_page.keep-with-next_ifm" style:parent-style-name="Basis">
      <style:paragraph-properties fo:margin-top="5.08mm" fo:keep-with-next="always"/>
      <style:text-properties fo:font-weight="bold" fo:font-style="italic"/>
    </style:style>
    <style:style style:class="text" style:display-name="ifm_p_font.italic_mt.5.08mm_page.keep-with-next_ifm" style:family="paragraph" style:name="ifm_p_font.italic_mt.5.08mm_page.keep-with-next_ifm" style:parent-style-name="Basis">
      <style:paragraph-properties fo:margin-top="5.08mm" fo:keep-with-next="always"/>
      <style:text-properties fo:font-style="italic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indent.-5mm_mleft.5mm_ifm" style:family="paragraph" style:name="ifm_p_indent.-5mm_mleft.5mm_ifm" style:parent-style-name="Basis">
      <style:paragraph-properties fo:text-indent="-5mm" fo:margin-left="5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span_font.bold_mt.4.23mm_ifm" style:family="text" style:name="ifm_span_font.bold_mt.4.23mm_ifm">
      <style:text-properties fo:font-weight="bold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9536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8 april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5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Kennisgeving ontwerpbeschikking Vliegbasis Gilze-Rijen, DCMR Milieudienst Rijnmond</text:h>
      <text:h text:style-name="ifm_p_font.bold_mt.7.4mm_page.keep-with-next_ifm" text:outline-level="4">Uitgebreide voorbereidingsprocedure</text:h>
      <text:h text:style-name="ifm_p_font.bold-italic_mt.5.08mm_page.keep-with-next_ifm" text:outline-level="5">Wet algemene bepalingen omgevingsrecht</text:h>
      <text:h text:style-name="ifm_p_font.italic_mt.5.08mm_page.keep-with-next_ifm" text:outline-level="6">Onderwerp</text:h>
      <text:p text:style-name="ifm_p_mt.4.23mm_ifm">De Minister van Infrastructuur en Milieu heeft op <text:span text:style-name="ifm_span_font.bold_mt.4.23mm_ifm">7 oktober 2014 </text:span>een aanvraag om een omgevingsvergunning ontvangen van het Ministerie van Defensie voor de inrichting <text:span text:style-name="ifm_span_font.bold_mt.4.23mm_ifm">Vliegbasis Gilze- Rijen (50E03)</text:span> aan de <text:span text:style-name="ifm_span_font.bold_mt.4.23mm_ifm">Rijksweg 121, 5121 RD RIJEN.</text:span></text:p>
      <text:p text:style-name="ifm_p_mt.3.7mm_ifm">De aanvraag betreft het brandveilig gebruik van de legeringgebouwen 105 en 113.</text:p>
      <text:h text:style-name="ifm_p_font.italic_mt.5.08mm_page.keep-with-next_ifm" text:outline-level="6">Inzage</text:h>
      <text:p text:style-name="ifm_p_mt.4.23mm_ifm">U kunt de ontwerpbeschikking en overige van belang zijnde stukken tijdens kantooruren van <text:span text:style-name="ifm_span_font.bold_mt.4.23mm_ifm">9 april 2015 tot en met 20 mei 2015</text:span> op de volgende plaatsen inzien:</text:p>
      <text:p text:style-name="ifm_p_indent.-5mm_mleft.5mm_ifm">–<text:tab/>de gemeente Gilze en Rijen, Raadhuisplein 1 te Rijen;</text:p>
      <text:p text:style-name="ifm_p_indent.-5mm_mleft.5mm_ifm">–<text:tab/>de DCMR Milieudienst Rijnmond, Parallelweg 1 te Schiedam (maandag t/m vrijdag van 09.00 – 16.00 uur, buiten en na deze periode uitsluitend na telefonische afspraak: 010 – 246 86 21).</text:p>
      <text:h text:style-name="ifm_p_font.italic_mt.5.08mm_page.keep-with-next_ifm" text:outline-level="6">Zienswijze</text:h>
      <text:p text:style-name="ifm_p_mt.4.23mm_ifm">Tijdens de inzage periode kunnen schriftelijk zienswijzen worden ingebracht.</text:p>
      <text:p text:style-name="ifm_p_ifm">Zij moeten worden gericht aan het Ministerie van Infrastructuur en Milieu, p/a DCMR Milieudienst Rijnmond, Postbus 843, 3100 AV Schiedam. In deze periode kunnen ook mondeling zienswijzen worden ingebracht. Dit kan telefonisch of na afspraak.</text:p>
      <text:p text:style-name="ifm_p_mt.3.7mm_ifm">Wij maken u erop attent dat slechts beroep tegen de uiteindelijke beschikking kan worden ingediend als ook een zienswijze is ingebracht tegen de ontwerpbeschikking en men belanghebbende is.</text:p>
      <text:h text:style-name="ifm_p_font.italic_mt.5.08mm_page.keep-with-next_ifm" text:outline-level="6">Inlichtingen</text:h>
      <text:p text:style-name="ifm_p_mt.4.23mm_ifm">De heer <text:span text:style-name="ifm_span_font.bold_mt.4.23mm_ifm">A.A.M. van de Grift</text:span> van de DCMR, telefoon: <text:span text:style-name="ifm_span_font.bold_mt.4.23mm_ifm">010 – 246 83 73.</text:span></text:p>
      <text:p text:style-name="ifm_p_ifm">Deze kennisgeving is ook geplaatst op www.overheid.nl onder https://zoek.officielebekendmakingen.nl/zoeken/staatscourant</text:p>
      <text:p text:style-name="ifm_p_ifm">Zaaknummer: 98463125, DMS-nummer: 21933659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5 nr. 9536</text:span><text:tab/>8 april 2015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5 nr. 9536</text:span><text:tab/>8 april 2015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9-RC2</meta:generator>
    <dc:title>Kennisgeving ontwerpbeschikking Vliegbasis Gilze-Rijen, DCMR Milieudienst Rijnmond</dc:title>
    <meta:user-defined meta:name="OVERHEID.RegionaalSamenwerkingsorgaan/DC.creator">DCMR Milieudienst Rijnmond</meta:user-defined>
    <meta:user-defined meta:name="OVERHEIDop.Vergunningen/DC.type">Omgevingsvergunningen</meta:user-defined>
    <meta:user-defined meta:name="OVERHEIDop.Staatscourant/DC.type">Vergunningen</meta:user-defined>
    <meta:user-defined meta:name="OVERHEIDop.versieInformatie"/>
    <meta:user-defined meta:name="OVERHEID.PostcodeHuisnummer/DC.spatial"/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5-9536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</meta:user-defined>
    <dc:language>nl</dc:language>
    <meta:user-defined meta:name="OVERHEIDop.publicationIssue">9536</meta:user-defined>
    <meta:user-defined meta:name="OVERHEIDop.publicationName">Staatscourant</meta:user-defined>
    <meta:user-defined meta:name="OVERHEID.Organisatietype/OVERHEID.organisationType">regionaal samenwerkingsorgaan</meta:user-defined>
    <meta:user-defined meta:name="DCTERMS.W3CDTF/OVERHEIDop.jaargang">2015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Verkeer | Luchtvaart</meta:user-defined>
    <meta:user-defined meta:name="DC.title">Kennisgeving ontwerpbeschikking Vliegbasis Gilze-Rijen, DCMR Milieudienst Rijnmond</meta:user-defined>
    <meta:user-defined meta:name="DCTERMS.W3CDTF/DCTERMS.available">2015-04-08</meta:user-defined>
    <meta:user-defined meta:name="OVERHEIDop.Ruimtelijkplan/OVERHEIDop.bekendmakingBetreffendePlan"/>
  </office:meta>
</office:document-meta>
</file>