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Aalsvoort-West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loBTAalsvoortWest-BP41)</text:span>
          </text:p>
            <text:p text:style-name="common-al"/>
            <text:p text:style-name="common-al">Contactpersoon: Jean Louis Hoefnagels</text:p>
            <text:p text:style-name="common-al"/>
            <text:p text:style-name="common-al"/>
            <text:p text:style-name="common-al">Burgemeester en wethouders maken bekend dat de gemeenteraad op 16 februari 2015 heeft besloten het bestemmingsplan Bedrijventerrein Aalsvoort-West 2014 gewijzigd vast te stellen. Het bestemmingsplan voorziet in een actualisatie van het bestemmingsplan “Artikel 30 herziening Aalsvoort West”. In het nieuwe bestemmingsplan zijn de geldende rechten zoveel mogelijk overgenomen. </text:p>
            <text:p text:style-name="common-al"/>
            <text:p text:style-name="common-al">Het plangebied wordt globaal begrensd door de spoorlijn Zutphen-Hengelo aan de noordzijde, het bedrijventerrein Aalsvoort aan de oostzijde, het Twentekanaal aan de zuidzijde en agrarische gronden aan de westzijde. </text:p>
            <text:p text:style-name="common-al"/>
            <text:p text:style-name="common-al">De wijzigingen ten opzichte van het ontwerp bestemmingsplan zijn:</text:p>
            <text:list text:style-name="id1-3-2-1-1-11">
              <text:list-item text:style-override="id1-3-2-1-1-11-1">
                <text:number>1.</text:number>
                <text:p text:style-name="al">Op de verbeelding is een maatbestemming opgenomen voor de vergunde situatie op het perceel Aalsvoort 99. In artikel 4.1 van de regels is bepaald dat ter plaatse uitsluitend een puinbrekerij en malerij is toegestaan. </text:p>
              </text:list-item>
              <text:list-item text:style-override="id1-3-2-1-1-11-2">
                <text:number>2.</text:number>
                <text:p text:style-name="al">In artikel 4.1 van de regels is bepaald dat daar waar categorie 4-bedrijven zijn toegestaan, geen categorie 1-bedrijven toelaatbaar zijn, en enkel niet-hindergevoelige categorie 2-bedrijven.</text:p>
              </text:list-item>
              <text:list-item text:style-override="id1-3-2-1-1-11-3">
                <text:number>3.</text:number>
                <text:p text:style-name="al">Artikel 4.2.1 onder c is aangevuld met de volgende bepaling: de oppervlakte van een bouwperceel mag niet meer bedragen dan 7.500 m<text:span text:style-name="sup">2</text:span>, met dien verstande dat ter plaatse van de aanduiding ‘maximum oppervlakte (m<text:span text:style-name="sup">2</text:span>)’ een bestaand bouwperceel is toegestaan met de aangeduide maximum oppervlakte. </text:p>
              </text:list-item>
              <text:list-item text:style-override="id1-3-2-1-1-11-4">
                <text:number>4.</text:number>
                <text:p text:style-name="al">Artikel 4.7 is toegevoegd: burgemeester en wethouders kunnen het plan onder voorwaarden wijzigen in die zin dat voor een op de plankaart aan te geven deel van het plangebied, een bouwperceel wordt toegestaan met een omvang van 1,5 hectare. </text:p>
              </text:list-item>
            </text:list>
            <text:p text:style-name="common-al"> </text:p>
            <text:p text:style-name="common-al">
            <text:span text:style-name="nadrukvet">Ter inzage</text:span>
          </text:p>
            <text:p text:style-name="common-al">Het vastgestelde bestemmingsplan ligt met ingang van 9 april 2015 voor de duur van zes weken (tot en met 20 mei 2015) ter inzage bij de publieksbalie, Hanzeweg 8 in Lochem en Hoofdstraat 45 in Gorssel.</text:p>
            <text:p text:style-name="common-al"> </text:p>
            <text:p text:style-name="common-al">Het bestemmingsplan kan gedurende de bovengenoemde termijn worden ingezien op de website www.ruimtelijkeplannen.nl. Op deze website selecteert u het tabblad "Bestemmingsplannen", waarna u de mogelijkheid heeft het bestemmingsplan op te roepen via het invullen van de locatie, de naam van het bestemmingsplan of het planid-nummer (NL.IMRO.0262.loBTAalsvoortWest-BP41).</text:p>
            <text:p text:style-name="common-al"> </text:p>
            <text:p text:style-name="common-al">Op <text:a xlink:href="http://www.lochem.nl/" xlink:type="simple">www.lochem.nl</text:a>, tabblad Wonen, leven en vervoer kunt u een directe link vinden naar de plaats waar het bestemmingsplan digitaal kan worden ingezien. De digitale bestanden van het bestemmingsplan zijn beschikbaar via de gemeentelijke website. </text:p>
            <text:p text:style-name="common-al"> </text:p>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22">
              <text:list-item text:style-override="id1-3-2-1-1-22-1">
                <text:number>1.</text:number>
                <text:p text:style-name="al">een belanghebbende die tijdig zijn zienswijze bij de gemeenteraad naar voren heeft gebracht;</text:p>
              </text:list-item>
              <text:list-item text:style-override="id1-3-2-1-1-22-2">
                <text:number>2.</text:number>
                <text:p text:style-name="al">een belanghebbende die aantoont dat hij redelijkerwijs niet in staat is geweest zijn zienswijze tegen het ontwerpbestemmingsplan bij de gemeenteraad naar voren te brengen; </text:p>
              </text:list-item>
              <text:list-item text:style-override="id1-3-2-1-1-22-3">
                <text:number>3.</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 </text:p>
            <text:p text:style-name="common-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drijventerrein Aalsvoort-West 2014</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516</meta:user-defined>
    <meta:user-defined meta:name="OVERHEIDop.StcrtID/DC.identifier">stcrt-2015-9516</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oBTAalsvoortWest-BP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