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bouwen van 12 woningen Neerlandiastraat ongenummerd in Gaa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 Neerlandiastraat ongenummerd in Gaanderen</text:p>
            <text:p text:style-name="common-al">Omschrijving : bouwen van 12 woningen</text:p>
            <text:p text:style-name="common-al">Dossiernummer : 20140848</text:p>
            <text:p text:style-name="common-al"/>
            <text:p text:style-name="last-al">Vanaf 2 april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13 mei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51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51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51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12 woningen Neerlandiastraat ongenummerd in Gaanderen</meta:user-defined>
    <meta:user-defined meta:name="OVERHEIDop.doctype">Officiële Publicaties, versie 1.1</meta:user-defined>
    <meta:user-defined meta:name="DCTERMS.W3CDTF/OVERHEIDop.jaargang">2015</meta:user-defined>
    <meta:user-defined meta:name="DCTERMS.W3CDTF/DCTERMS.available">2015-04-02</meta:user-defined>
    <meta:user-defined meta:name="OVERHEIDop.publicationIssue">9513</meta:user-defined>
    <meta:user-defined meta:name="OVERHEIDop.StcrtID/DC.identifier">stcrt-2015-9513</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Gaanderen</meta:user-defined>
    <meta:user-defined meta:name="OVERHEIDop.straatnaam">Neerlandia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21094 438320</meta:user-defined>
    <meta:user-defined meta:name="OVERHEIDop.versieInformatie"/>
  </office:meta>
</office:document-meta>
</file>