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instellen van eenrichtingsverkeer in de Van Duvenvoordelaa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Kenmerk: </text:span>
            <text:span text:style-name="nadrukcur">1326025</text:span>
          </text:p>
            <text:p text:style-name="considerans.al">Burgemeester en wethouders van de gemeente Leidschendam-Voorburg</text:p>
            <text:p text:style-name="tussenkopvet">
            <text:span text:style-name="nadrukvet">Overwegingen ten aanzien van het besluit </text:span>
          </text:p>
            <text:p text:style-name="tussenkopondlijn">
            <text:span text:style-name="nadrukondlijn">Wettelijke grondslag</text:span>
          </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ondlijn">
            <text:span text:style-name="nadrukondlijn">Motieven </text:span>
          </text:p>
            <text:p text:style-name="considerans.al">De omgeving van de Van Duvenvoordelaan wordt, in overleg met de bewoners, binnenkort geherprofileerd. Hierbij wordt de rijbaan van meerdere straten versmald, waaronder de Van Duvenvoordelaan, de Van Halewijnlaan en het Van Halewijnplein. De versmalling van de rijbaan wordt gerealiseerd om een duidelijker straatbeeld te creëren tussen rijbaan, parkeren en groen. Daarnaast wordt met deze maatregel aangesloten op het gedeelte van de Van Duvenvoordelaan waar momenteel al eenrichtingsverkeer geldt. Tot slot is samen met bewoners gekeken naar een evenwichtige verkeerscirculatie in de genoemde straten. </text:p>
            <text:p text:style-name="considerans.al">Omdat de Van Halewijnlaan bijna evenwijdig ligt aan de Van Duvenvoordelaan en met het oog op een evenwichtige verkeerscirculatie, zal in de Van Halewijnlaan het beperkt eenrichtingsverkeer tegengesteld zijn aan het eenrichtingsverkeer in de Van Duvenvoordelaan. Hetzelfde geldt voor het Van Halewijnplein. </text:p>
            <text:p text:style-name="tussenkopondlijn">
            <text:span text:style-name="nadrukondlijn">Overleg met politie</text:span>
          </text:p>
            <text:p text:style-name="considerans.al">Zoals genoemd in artikel 24 van het BABW heeft over dit verkeersbesluit overleg plaatsgevonden met de politie Eenheid Den Haag bureau Leidschendam-Voorburg op 30 maart 2015 die hiermee akkoord g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de volgende straten beperkt eenrichtingsverkeer (voor alle bestuurders uitgezonderd fietsers) in te stellen door plaatsing van de borden model C2,C3 en C4 bijlage I RVV met onderbord OB 52:</text:p>
            <text:list text:style-name="id1-3-2-2-1-2">
              <text:list-item text:style-override="id1-3-2-2-1-2-1">
                <text:number>1.</text:number>
                <text:p text:style-name="al">Van Duvenvoordelaan, tussen Van Halewijnplein en Van Montfoortstraat, in de richting van de Van Montfoortstraat</text:p>
              </text:list-item>
              <text:list-item text:style-override="id1-3-2-2-1-2-2">
                <text:number>2.</text:number>
                <text:p text:style-name="al">Van Halewijnlaan, tussen de Ter Cappellenstraat en het Van Halewijnplein, in de richting van het Van Halewijnplein</text:p>
              </text:list-item>
              <text:list-item text:style-override="id1-3-2-2-1-2-3">
                <text:number>3.</text:number>
                <text:p text:style-name="al">Van Halewijnplein, het gedeelte langs de panden nrs 14 t/m 48 (even), in de richting van de Van Duvenvoordelaan</text:p>
              </text:list-item>
              <text:list-item text:style-override="id1-3-2-2-1-2-4">
                <text:number>4.</text:number>
                <text:p text:style-name="al">Van Halewijnplein, het gedeelte langs de panden nrs 17 t/m 45 (oneven) en Van Matenessestraat nrs 5 en 7, in de richting van de Van Wervestraat</text:p>
                <text:p text:style-name="al"/>
              </text:list-item>
            </text:list>
            <text:p text:style-name="common-al">Leidschendam-Voorburg, 31 maart 2015</text:p>
            <text:p text:style-name="common-al">Namens burgemeester en wethouders, </text:p>
            <text:p text:style-name="common-al">D.R. Gussekloo</text:p>
            <text:p text:style-name="last-al">Hoofd afdeling Stadsbeheer</text:p>
            <text:p text:style-name="tekst_bottom"/>
          </text:section>
        </text:section>
        <text:section text:name="bezwaarschrift_id1-3-2-3" text:style-name="bezwaarschrift">
          <text:p text:style-name="bezwaarschrift_top"/>
          <text:p text:style-name="tussenkopcur">MEDEDELINGEN </text:p>
          <text:p text:style-name="bezwaarschrift_al">Het besluit wordt gepubliceerd in de Staatscourant (www.officielebekendmakingen.nl) op 15 april 2015. Het besluit ligt vanaf deze datum ook ter inzage, gedurende zes weken, in het Servicecentrum te Leidschendam (Koningin Wilhelminalaan 2) en in het Werkplein Corbulo te Voorburg (Prins Bernhardlaan 183). </text:p>
          <text:p text:style-name="bezwaarschrift_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50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0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0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verkeersbesluit voor het instellen van eenrichtingsverkeer in de Van Duvenvoordelaan e.o.</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9505</meta:user-defined>
    <meta:user-defined meta:name="OVERHEIDop.StcrtID/DC.identifier">stcrt-2015-9505</meta:user-defined>
    <meta:user-defined meta:name="DCTERMS.alternative">Gemeente Leidschendam-Voorburg - instellen van eenrichtingsverkeer  - Van Duvenvoordelaan e.o.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PostcodeHuisnummer/OVERHEIDop.postcodeHuisnummer">2274SV 8</meta:user-defined>
    <meta:user-defined meta:name="OVERHEIDop.woonplaats">Voorburg</meta:user-defined>
    <meta:user-defined meta:name="OVERHEIDop.straatnaam">Graaf Flor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4-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0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103</meta:user-defined>
    <meta:user-defined meta:name="OVERHEID.EPSG28992/DC.spatial">83899 454334</meta:user-defined>
    <meta:user-defined meta:name="OVERHEIDop.versieInformatie"/>
  </office:meta>
</office:document-meta>
</file>