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ronneger, Vaststelling, Bestemmingsplan Manege aan de Dorp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Borger-Odoorn maken bekend dat door de gemeenteraad op 29 januari 2015 het bestemmingsplan “Manege aan de Dorpsstraat te Bronneger” gewijzigd is vastgesteld.</text:p>
            <text:p text:style-name="common-al">Het plan betreft een actualisering en wijziging van de bestemming van het perceel Dorpsstraat 14 te Bronneger.</text:p>
            <text:p text:style-name="common-al">Het vastgestelde plan wijkt op de volgende punten af van het ontwerp:</text:p>
            <text:list text:style-name="id1-3-2-1-1-4">
              <text:list-item text:style-override="id1-3-2-1-1-4-1">
                <text:number>1.</text:number>
                <text:p text:style-name="al">toelichting van het bestemmingsplan is aangevuld met betrekking tot::</text:p>
                <text:list text:style-name="id1-3-2-1-1-4-1-3">
                  <text:list-item text:style-override="id1-3-2-1-1-4-1-3-1">
                    <text:number>a.</text:number>
                    <text:p text:style-name="al">cultuurhistorie</text:p>
                  </text:list-item>
                  <text:list-item text:style-override="id1-3-2-1-1-4-1-3-2">
                    <text:number>b.</text:number>
                    <text:p text:style-name="al">afstandseisen omgeving van gasleidingen</text:p>
                  </text:list-item>
                  <text:list-item text:style-override="id1-3-2-1-1-4-1-3-3">
                    <text:number>c.</text:number>
                    <text:p text:style-name="al">verhard en onverhard parkeerterrein </text:p>
                  </text:list-item>
                  <text:list-item text:style-override="id1-3-2-1-1-4-1-3-4">
                    <text:number>d.</text:number>
                    <text:p text:style-name="al">toekomstige entree</text:p>
                  </text:list-item>
                  <text:list-item text:style-override="id1-3-2-1-1-4-1-3-5">
                    <text:number>e.</text:number>
                    <text:p text:style-name="al">bouw van een overdekt terras</text:p>
                  </text:list-item>
                  <text:list-item text:style-override="id1-3-2-1-1-4-1-3-6">
                    <text:number>f.</text:number>
                    <text:p text:style-name="al">bescherming van nesten van broedende vogels</text:p>
                  </text:list-item>
                  <text:list-item text:style-override="id1-3-2-1-1-4-1-3-7">
                    <text:number>g.</text:number>
                    <text:p text:style-name="al">luchtkwaliteit</text:p>
                  </text:list-item>
                  <text:list-item text:style-override="id1-3-2-1-1-4-1-3-8">
                    <text:number>h.</text:number>
                    <text:p text:style-name="al">niet noodzakelijk zijn van een plan-mer.</text:p>
                  </text:list-item>
                  <text:list-item text:style-override="id1-3-2-1-1-4-1-3-9">
                    <text:number>i.</text:number>
                    <text:p text:style-name="al">verwijzing naar de beheersverordening;</text:p>
                  </text:list-item>
                  <text:list-item text:style-override="id1-3-2-1-1-4-1-3-10">
                    <text:number>j.</text:number>
                    <text:p text:style-name="al">verwijzing naar een akoestisch rapport;</text:p>
                  </text:list-item>
                  <text:list-item text:style-override="id1-3-2-1-1-4-1-3-11">
                    <text:number>k.</text:number>
                    <text:p text:style-name="al">oppervlaktes voor natuurcompensatie;</text:p>
                  </text:list-item>
                  <text:list-item text:style-override="id1-3-2-1-1-4-1-3-12">
                    <text:number>l.</text:number>
                    <text:p text:style-name="al">vleermuizenonderzoek</text:p>
                  </text:list-item>
                  <text:list-item text:style-override="id1-3-2-1-1-4-1-3-13">
                    <text:number>m.</text:number>
                    <text:p text:style-name="al">geraadpleegde CROW publicatie.</text:p>
                  </text:list-item>
                </text:list>
              </text:list-item>
              <text:list-item text:style-override="id1-3-2-1-1-4-2">
                <text:number>2.</text:number>
                <text:p text:style-name="al">De planregels zijn aangevuld op de volgende onderdelen:</text:p>
                <text:list text:style-name="id1-3-2-1-1-4-2-3">
                  <text:list-item text:style-override="id1-3-2-1-1-4-2-3-1">
                    <text:number>a.</text:number>
                    <text:p text:style-name="al">overnachten alleen toegestaan tijdens evenementen;</text:p>
                  </text:list-item>
                  <text:list-item text:style-override="id1-3-2-1-1-4-2-3-2">
                    <text:number>b.</text:number>
                    <text:p text:style-name="al">het begrip tuin is toegevoegd aan de bestemming Sport/manege</text:p>
                  </text:list-item>
                  <text:list-item text:style-override="id1-3-2-1-1-4-2-3-3">
                    <text:number>c.</text:number>
                    <text:p text:style-name="al">er is een planregel opgenomen i.v.m. de maximum hoogte van erfafscheidingen;</text:p>
                  </text:list-item>
                  <text:list-item text:style-override="id1-3-2-1-1-4-2-3-4">
                    <text:number>d.</text:number>
                    <text:p text:style-name="al">er is een definitie opgenomen wat onder een mobiel kampeermiddel moet worden verstaan;</text:p>
                  </text:list-item>
                </text:list>
              </text:list-item>
              <text:list-item text:style-override="id1-3-2-1-1-4-3">
                <text:number>3.</text:number>
                <text:p text:style-name="al">De verbeelding</text:p>
              </text:list-item>
            </text:list>
            <text:p text:style-name="common-al">Op de verbeelding is de aanduiding “evenemententerrein” verwijderd in de bestemming Sport – manege.</text:p>
            <text:p text:style-name="common-al">Het besluit van de gemeenteraad tot vaststelling van het bestemmingsplan en de bijbehorende stukken liggen met ingang van 9 april 2015 gedurende 6 weken ter inzage in het gemeentehuis van de gemeente Borger-Odoorn, bij het Klant Contact Centrum, cluster Omgeving, Hoofdstraat 50, 7875 AD Exloo (T 14 0591). </text:p>
            <text:p text:style-name="common-al">De balie van het Klantcontactcentrum is geopend op werkdagen van 8.30 tot 12.00 uur.</text:p>
            <text:p text:style-name="common-al">He digitale bestemmingsplan is in te zien via de gemeentelijke website (onder Nieuws&gt;Ter inzage) en op <text:a xlink:href="http://www.ruimtelijkeplannen.nl/web-roo/?planidn=NL.IMRO.1681.00BP0014-VG01" xlink:type="simple">http://www.ruimtelijkeplannen.nl/web-roo/?planidn=NL.IMRO.1681.00BP0014-VG01</text:a></text:p>
            <text:p text:style-name="common-al">Tijdens de inzagetermijn kunt u beroep instellen tegen het vaststellingsbesluit als u:</text:p>
            <text:list text:style-name="id1-3-2-1-1-10">
              <text:list-item text:style-override="id1-3-2-1-1-10-1">
                <text:number>-</text:number>
                <text:p text:style-name="al">een belanghebbende bent die tijdig een zienswijze heeft kenbaar gemaakt bij de gemeenteraad;</text:p>
              </text:list-item>
              <text:list-item text:style-override="id1-3-2-1-1-10-2">
                <text:number>-</text:number>
                <text:p text:style-name="al">een belanghebbende bent en kunt aantonen dat u redelijkerwijs niet in staat bent geweest u tijdig tot de gemeenteraad te wenden;</text:p>
              </text:list-item>
              <text:list-item text:style-override="id1-3-2-1-1-10-3">
                <text:number>-</text:number>
                <text:p text:style-name="al">een belanghebbende bent en het niet eens bent met de vermelde aangebrachte wijzigingen.</text:p>
              </text:list-item>
            </text:list>
            <text:p text:style-name="common-al">U kunt beroep instellen bij de Afdeling Bestuursrechtspraak van de raad van State, Postbus 20019, 2500 EA Den Haag.</text:p>
            <text:p text:style-name="last-al">Het besluit tot vaststelling van het bestemmingsplan treedt in werking daags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47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7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7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ronneger, Vaststelling, Bestemmingsplan Manege aan de Dorpsstraat.</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474</meta:user-defined>
    <meta:user-defined meta:name="OVERHEIDop.StcrtID/DC.identifier">stcrt-2015-9474</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ger-Odoorn</meta:user-defined>
    <meta:user-defined meta:name="OVERHEIDop.versieInformatie"/>
  </office:meta>
</office:document-meta>
</file>