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trekken zebrapad Dr. Lohmanstraat </text:span>
            <text:span text:style-name="nadrukvet">thv</text:span>
            <text:span text:style-name="nadrukvet"> Akkerstraat Obdam</text:span>
          </text:p>
            <text:p text:style-name="common-al">Nummer: 209 </text:p>
            <text:p text:style-name="common-al">*D15.004771*</text:p>
            <text:p text:style-name="common-al">D15.004771</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groot onderhoud aan de Dr. Lohmanstraat staat gepland;</text:p>
            <text:p text:style-name="common-al">dat de gemeente in het kader van ‘werk met werk maken’ gelijktijdig van de gelegenheid gebruik wenst te maken om een aantal maatregelen op de Dr. Lohmanstraat op te heffen dan wel in te stellen;</text:p>
            <text:p text:style-name="common-al">dat één van deze maatregelen te maken heeft met het intrekken van een zebrapad op de Dr. Lohmanstraat;</text:p>
            <text:p text:style-name="common-al">dat er in de huidige situatie 4 zebrapaden op de Dr. Lohmanstraat zijn ingericht;</text:p>
            <text:p text:style-name="common-al">dat voorheen zebrapaden te pas en te onpas werden aangelegd zonder dat daar duidelijke beleidslijnen en keuzes aan ten grondslag lagen;</text:p>
            <text:p text:style-name="common-al">dat hier tegenwoordig heel terughoudend mee wordt omgegaan, omdat er met enige regelmaat ongevallen gebeuren op zebrapaden;</text:p>
            <text:p text:style-name="common-al">dat in de huidige situatie 2 zebrapaden binnen een afstand van 80 m. nabij elkaar liggen, te weten ter hoogte van de Boterstraat en ter hoogte van de Akkerstraat;</text:p>
            <text:p text:style-name="common-al">dat het wenselijk is binnen deze korte afstand de oversteek op één locatie te concentreren;</text:p>
            <text:p text:style-name="common-al">dat het behouden van het zebrapad ter hoogte van de Boterstraat het meest logisch is, gezien de looproute en voorzieningen in de nabijheid;</text:p>
            <text:p text:style-name="common-al">dat het daarom wenselijk is het zebrapad ter hoogte van de Akkerstraat te verwijderen. </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Het opheffen van de voetgangersoversteekplaats op de Dr. Lohmanstraat ter hoogte van de Akkerstraat door het verwijderen van de zebramarkering en borden model L2 van bijlage 1 van het RVV 1990.</text:p>
            <text:p text:style-name="common-al">Dit besluit wordt 7 april 2015 gepubliceerd in de Staatscourant.</text:p>
            <text:p text:style-name="common-al">Koggenland, 31 maart 2015</text:p>
            <text:p text:style-name="common-al">Burgemeester en wethouders van Koggenland.</text:p>
            <text:p text:style-name="common-al">Namens deze,</text:p>
            <text:p text:style-name="common-al">Gerard van Harskamp</text:p>
            <text:p text:style-name="common-al">Coördinato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461</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461</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461</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4-07</meta:user-defined>
    <meta:user-defined meta:name="OVERHEIDop.publicationIssue">9461</meta:user-defined>
    <meta:user-defined meta:name="OVERHEIDop.StcrtID/DC.identifier">stcrt-2015-9461</meta:user-defined>
    <meta:user-defined meta:name="DCTERMS.alternative">Gemeente Koggenland - verkeersbesluit 209 Intrekken zebrapad Dr. Lohmanstraat thv Akkerstraat Obdam - Dr. Lohmanstraat Obda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PostcodeHuisnummer/OVERHEIDop.postcodeHuisnummer">1713TG 13</meta:user-defined>
    <meta:user-defined meta:name="OVERHEIDop.woonplaats">Obdam</meta:user-defined>
    <meta:user-defined meta:name="OVERHEIDop.straatnaam">Dokter Lohm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4-07</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230 521197</meta:user-defined>
    <meta:user-defined meta:name="OVERHEIDop.versieInformatie"/>
  </office:meta>
</office:document-meta>
</file>