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55</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31 maart 2015, nr. 628529, houdende wijziging van bijlage 1 bij de Regeling bloed- en urineonderzoek</text:h>
      <text:p text:style-name="ifm_p_mt.3.7mm_ifm">De Minister van Veiligheid en Justitie,</text:p>
      <text:p text:style-name="ifm_p_mt.3.7mm_ifm">Gelet op de artikelen 19 en 23 van het Besluit alcoholonderzoeken;</text:p>
      <text:p text:style-name="ifm_p_mt.3.7mm_indent.0mm_ifm">Besluit:</text:p>
      <text:h text:style-name="ifm_p_font.bold_mt.5.08mm_page.keep-with-next_ifm" text:outline-level="2">ARTIKEL<text:s/>I<text:s/></text:h>
      <text:p text:style-name="ifm_p_font.roman_mt.4.23mm_ifm">In paragraaf 3.5.2 van bijlage 1 als bedoeld in artikel 8, eerste lid, bij de Regeling bloed- en urineonderzoek wordt na het woord ‘diluter’ toegevoegd: of een doseerpipet met wegwerppipetpun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maart 2015.
               </text:p>
      <text:p text:style-name="ifm_p_font.italic_mt.3.7mm_ifm">De Minister van Veiligheid en Justitie,<text:line-break/>G.A. van der<text:s/>Steur</text:p>
      <text:h text:style-name="ifm_p_font.bold_mt.5.08mm_page.break-before_ifm" text:outline-level="3">TOELICHTING</text:h>
      <text:p text:style-name="ifm_p_mt.4.23mm_ifm">De wijziging in deze regeling is bedoeld om de integriteit van het onderzoek naar de alcoholbepaling in het bloed nog beter te borgen. Uit experimenten is gebleken dat het gebruik van een doseerpipet met wegwerppipetpunt in vergelijking met een diluter als hulpmiddel voor het opnemen van bloed de kwaliteit van de bepalingsmethode ten goede komt. Om die reden wordt het gebruik van een doseerpipet met wegwerppipetpunt als hulpmiddel bij het opnemen van de hoeveelheid bloed opgenomen in bijlage 1 van deze regeling.</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455</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455</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31 maart 2015, nr. 628529, houdende wijziging van bijlage 1 bij de Regeling bloed- en urineonderzoek</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94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5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9 en 23 van het Besluit alcoholonderzoeken</meta:user-defined>
    <meta:user-defined meta:name="DC.title">Regeling van de Minister van Veiligheid en Justitie van 31 maart 2015, nr. 628529, houdende wijziging van bijlage 1 bij de Regeling bloed- en urineonderzoek</meta:user-defined>
    <meta:user-defined meta:name="DCTERMS.alternative"/>
    <meta:user-defined meta:name="DCTERMS.W3CDTF/OVERHEIDop.datumOndertekening">2015-03-31</meta:user-defined>
    <meta:user-defined meta:name="DCTERMS.W3CDTF/DCTERMS.available">2015-04-08</meta:user-defined>
    <meta:user-defined meta:name="OVERHEIDop.Ruimtelijkplan/OVERHEIDop.bekendmakingBetreffendePlan"/>
  </office:meta>
</office:document-meta>
</file>