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945-001.png" xlink:show="embed" xlink:type="simple"/></draw:frame>Kennisgeving verleende omgevingsvergunning Wet algemene bepalingen omgevingsrecht Nieuwenbergweg 7, Horst, Horst aan de Maas</text:h>
      <text:p text:style-name="ifm_p_mt.11.1mm_ifm">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indent.-5mm_mleft.5mm_ifm">•<text:tab/>Het bouwen van een historische boerenschuur voor een kantoorfunctie op het perceel kadastraal bekend gemeente Horst, sectie O, nummers 58 en 59, plaatselijk bekend Nieuwenbergweg 7 te Horst.</text:p>
      <text:p text:style-name="ifm_p_mt.3.7mm_ifm">De omgevingsvergunning is verleend voor de volgende activiteiten:</text:p>
      <text:p text:style-name="ifm_p_indent.-5mm_mleft.5mm_ifm">–<text:tab/>Bouwen (artikel 2.1, lid 1 onder a Wabo).</text:p>
      <text:p text:style-name="ifm_p_indent.-5mm_mleft.5mm_ifm">–<text:tab/>Handelen in strijd met regels ruimtelijke ordening (artikel 2.1, lid 1, onder c Wabo).</text:p>
      <text:p text:style-name="ifm_p_mt.3.7mm_ifm">De omgevingsvergunning en de bijbehorende stukken liggen met ingang van 16 januari 2015 gedurende zes weken ter inzage in het gemeentehuis in Horst (tijdens openingstijden gemeentehuis). De omgevingsvergunning en bijbehorende stukken zijn tevens vanaf 16 januari 2015 te raadplegen op onze website, www.horstaandemaas.nl en op www.ruimtelijkeplannen.nl.</text:p>
      <text:p text:style-name="ifm_p_mt.3.7mm_ifm">Met ingang van de dag na de terinzagelegging kunnen belanghebbenden die een zienswijze hebben ingebracht tegen het ontwerpbesluit, of die kunnen aantonen redelijkerwijs niet tot het inbrengen van zienswijzen in staat te zijn geweest, gedurende zes weken beroep instellen bij de Rechtbank Roermond,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45</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45</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erleende omgevingsvergunning Wet algemene bepalingen omgevingsrecht Nieuwenbergweg 7, Horst,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verleende omgevingsvergunning Wet algemene bepalingen omgevingsrecht Nieuwenbergweg 7, Horst, Horst aan de Maas</meta:user-defined>
    <meta:user-defined meta:name="DCTERMS.W3CDTF/DCTERMS.available">2015-01-15</meta:user-defined>
    <meta:user-defined meta:name="OVERHEIDop.Ruimtelijkplan/OVERHEIDop.bekendmakingBetreffendePlan"/>
  </office:meta>
</office:document-meta>
</file>