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4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het Besluit algemene regels voor inrichtingen milieubeheer (Barim), Rijkswaterstaat</text:h>
      <text:h text:style-name="ifm_p_font.bold_mt.7.4mm_page.keep-with-next_ifm" text:outline-level="4">BEKENDMAKING BESLUIT</text:h>
      <text:p text:style-name="ifm_p_mt.4.23mm_ifm">De Minister van Infrastructuur en Milieu heeft een besluit ingevolge het Besluit algemene regels voor inrichtingen milieubeheer (Barim) genomen naar aanleiding van een verzoek van Lamb Weston Meijer VOF en maakt ter voldoening aan artikel 1.9 van het Barim het volgende bekend.</text:p>
      <text:p text:style-name="ifm_p_mt.3.7mm_ifm">Het besluit betreft het verlenen van een maatwerkvoorschrift d.d. 2 april 2015 van Lamb Weston Meijer VOF voor het lozen van koelwater op de Theodorushaven te Bergen op Zoom. In dit maatwerkvoorschrift wordt bepaald dat de lozingseisen voor koelwater zoals bepaald in artikel 3.6, tweede lid, van het Barim niet van toepassing zijn, er wordt een warmtevracht toegestaan van maximaal 8,5 MWth.</text:p>
      <text:h text:style-name="ifm_p_font.bold-italic_mt.5.08mm_page.keep-with-next_ifm" text:outline-level="5">Terinzagelegging</text:h>
      <text:p text:style-name="ifm_p_mt.4.23mm_ifm">Het besluit en andere van belang zijnde stukken liggen vanaf 9 april 2015 tot en met 21 mei 2015 ter inzage. Op verzoek kan Rijkswaterstaat u de stukken per e-mail toezenden. Daarnaast bestaat er bij Rijkswaterstaat de mogelijkheid, op voorafgaande afspraak, de stukken te komen inzien ten kantore van Rijkswaterstaat Zee en Delta te Middelburg, op werkdagen van 9.00 uur tot 16.00 uur. Voor beide verzoeken kunt u tijdens kantooruren contact opnemen met de heer L. Filius via telefoonnummer 06 – 25 50 43 12.</text:p>
      <text:h text:style-name="ifm_p_font.bold-italic_mt.5.08mm_page.keep-with-next_ifm" text:outline-level="5">Bezwaar</text:h>
      <text:p text:style-name="ifm_p_mt.4.23mm_ifm">Belanghebbenden kunnen gedurende de termijn van de terinzagelegging een bezwaarschrift indienen bij de Minister van Infrastructuur en Milieu, p/a de hoofdingenieur-directeur van Rijkswaterstaat Zee en Delta (afdeling Werkenpakket), Postbus 556, 3000 AN Rotterdam.</text:p>
      <text:p text:style-name="ifm_p_mt.3.7mm_ifm">Het besluit is in werking getreden op 2 april 2015. Het indienen van een bezwaarschrift heeft geen schorsende werking. Indien tegen het besluit bezwaar is gemaakt en als onverwijlde spoed dat vereist, kan de indiener van het bezwaarschrift een verzoek doen tot het treffen</text:p>
      <text:p text:style-name="ifm_p_ifm">van een voorlopige voorziening. Dit verzoek moet worden gericht aan de Voorzieningenrechter van de rechtbank binnen het rechtsgebied waarin de indiener van het bezwaarschrift zijn woonplaats heeft of gevestigd is.</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de heer Poortvliet van Rijkswaterstaat Zee en Delta, telefonisch bereikbaar via nummer 06 – 27 89 63 29.</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441</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441</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werkvoorschrift op grond van het Besluit algemene regels voor inrichtingen milieubeheer (Bari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4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aatwerkvoorschrift op grond van het Besluit algemene regels voor inrichtingen milieubeheer (Barim), Rijkswaterstaat</meta:user-defined>
    <meta:user-defined meta:name="DCTERMS.W3CDTF/DCTERMS.available">2015-04-08</meta:user-defined>
    <meta:user-defined meta:name="OVERHEIDop.Ruimtelijkplan/OVERHEIDop.bekendmakingBetreffendePlan"/>
  </office:meta>
</office:document-meta>
</file>