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Nummer 2015-10</text:p>
          </table:table-cell>
          <table:table-cell office:value-type="string" table:style-name="staatscourantkop.B.cell">
            <text:section text:name="plaatje_id1-3-1-1" text:style-name="plaatje">
              <text:p text:style-name="illustratie_id1-3-1-1-1"><draw:frame draw:style-name="illustratie_id1-3-1-1-1" text:anchor-type="paragraph" svg:width="30.075187969924805mm" svg:height="29.99999999999999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Ouder-Amstel,</text:p>
            <text:p text:style-name="common-al">overwegende, dat mevrouw A.M.W. de Jong-Tetteroo te Duivendrecht heeft verzocht om toewijzing van een gereserveerde parkeerplaats nabij de woning Rijksstraatweg 141 ;</text:p>
            <text:p text:style-name="common-al">dat het in verband met de handicap van betrokkene gewenst is dat in de directe nabijheid van de woning een parkeerplaats beschikbaar is;</text:p>
            <text:p text:style-name="common-al">dat de straat genaamd Rijksstraatweg is gelegen binnen de bebouwde kom “Duiven-drecht” ingevolge de Wegenverkeerswet en in beheer en onderhoud is bij de gemeente Ouder-Amstel;</text:p>
            <text:p text:style-name="common-al">gelet op het raadsbesluit d.d. 18 januari 1996, nr. 96/3/4, waarbij hun college is gemachtigd de verkeersbesluiten te nemen als bedoeld in de Wegenverkeerswet;</text:p>
            <text:p text:style-name="common-al">gehoord de politie, </text:p>
            <text:p text:style-name="common-al">gelet op artikel 18, 149 van de Wegenverkeerswet, </text:p>
            <text:p text:style-name="common-al">b e s l u i t e n :</text:p>
            <text:list text:style-name="id1-3-2-2-1-9">
              <text:list-item text:style-override="id1-3-2-2-1-9-1">
                <text:number>I.</text:number>
                <text:p text:style-name="al">door plaatsing van bord model E6 van bijlage 1 van het Reglement Verkeersregels en Verkeerstekens 1990 ten behoeve van mevrouw de Jong-Tetteroo, te Duiven-drecht de parkeerplaats gelegen Rijksstraatweg 141 aan te wijzen als “gehandicaptenparkeerplaats” en op het betreffende door markering aangegeven parkeervak het parkeren van andere voertuigen dan dat van betrokkene te verbieden (zie bijgaande situatietekening).</text:p>
              </text:list-item>
              <text:list-item text:style-override="id1-3-2-2-1-9-2">
                <text:number>II.</text:number>
                <text:p text:style-name="al">aan de betreffende aanwijzing de voorwaarden te verbinden dat betrokkene :</text:p>
                <text:list text:style-name="id1-3-2-2-1-9-2-3">
                  <text:list-item text:style-override="id1-3-2-2-1-9-2-3-1">
                    <text:number>1.</text:number>
                    <text:p text:style-name="al">Burgemeester en wethouders onverwijld schriftelijk in kennis stelt, indien mevrouw De Jong-Tetteroo gaat verhuizen.</text:p>
                  </text:list-item>
                  <text:list-item text:style-override="id1-3-2-2-1-9-2-3-2">
                    <text:number>2.</text:number>
                    <text:p text:style-name="al">Burgemeester en wethouders onverwijld schriftelijk in kennis stelt, indien het kenteken van het motorvoertuig is gewijzigd.</text:p>
                  </text:list-item>
                </text:list>
              </text:list-item>
            </text:list>
            <text:p text:style-name="common-al">Ouder-Amstel, 30 maart 2015</text:p>
            <text:p text:style-name="common-al">Burgemeester en wethouders van Ouder-Amstel,</text:p>
            <text:p text:style-name="common-al">namens dezen,</text:p>
            <text:p text:style-name="common-al">Klantenservicepunt</text:p>
            <text:p text:style-name="common-al">Dit besluit is op 8 april 2015 in het Weekblad voor Ouder-Amstel ter algemene kennis gebracht.</text:p>
            <text:p text:style-name="common-al">Ingevolge het bepaalde in de Algemene wet bestuursrecht kunt u tegen dit besluit binnen 6 weken na de verzenddatum een bezwaarschrift indienen bij het college van burgemeester en wethouders, Postbus 35, 1190 AA Ouderkerk aan de Amstel. In het bezwaarschrift dient u tenminste te vermelden:</text:p>
            <text:list text:style-name="id1-3-2-2-1-16">
              <text:list-item text:style-override="id1-3-2-2-1-16-1">
                <text:number>-</text:number>
                <text:p text:style-name="al">uw naam en adres;</text:p>
              </text:list-item>
              <text:list-item text:style-override="id1-3-2-2-1-16-2">
                <text:number>-</text:number>
                <text:p text:style-name="al">de dagtekening van het bezwaarschrift;</text:p>
              </text:list-item>
              <text:list-item text:style-override="id1-3-2-2-1-16-3">
                <text:number>-</text:number>
                <text:p text:style-name="al">een omschrijving van het besluit waartegen uw bezwaarschrift zich richt;</text:p>
              </text:list-item>
              <text:list-item text:style-override="id1-3-2-2-1-16-4">
                <text:number>-</text:number>
                <text:p text:style-name="al">de redenen waarom u het bezwaarschrift tegen het besluit indient (bezwaargronden).</text:p>
              </text:list-item>
            </text:list>
            <text:p text:style-name="last-al">Het indienen van een bezwaarschrift betekent niet automatisch dat het besluit waartegen het bezwaar is gericht niet langer geldt. Ingevolge de Algemene wet bestuursrecht kunt u hiertoe desgewenst naast uw bezwaarschrift wel een verzoek om een voorlopige voorziening indienen bij de voorzieningenrechter van de Rechtbank Amsterdam, sector bestuursrecht, Postbus 84500, 1080 BN Amsterdam. Aan het indienen van een verzoek om voorlopige voorziening zijn kosten verbonden, die aan de rechtbank moeten worden betaal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9414</text:span><text:line-break/><text:date style:data-style-name="dag" text:fixed="true" text:date-value="2015-04-08"/><text:line-break/><text:date style:data-style-name="jaar" text:fixed="true" text:date-value="2015-04-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9414</text:span><text:date style:data-style-name="nicedate" text:fixed="true" text:date-value="201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9414</text:span><text:date style:data-style-name="nicedate" text:fixed="true" text:date-value="2015-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ummer 2015-10</meta:user-defined>
    <meta:user-defined meta:name="OVERHEIDop.doctype">Officiële Publicaties, versie 1.1</meta:user-defined>
    <meta:user-defined meta:name="DCTERMS.W3CDTF/OVERHEIDop.jaargang">2015</meta:user-defined>
    <meta:user-defined meta:name="DCTERMS.W3CDTF/DCTERMS.available">2015-04-08</meta:user-defined>
    <meta:user-defined meta:name="OVERHEIDop.publicationIssue">9414</meta:user-defined>
    <meta:user-defined meta:name="OVERHEIDop.StcrtID/DC.identifier">stcrt-2015-9414</meta:user-defined>
    <meta:user-defined meta:name="DCTERMS.alternative">Gemeente Ouder-Amstel - Instellen gehandicaptenparkeerplaats  - nabij Rijksstraatweg 141 te Duivendrecht </meta:user-defined>
    <meta:user-defined meta:name="OVERHEID.Organisatietype/OVERHEID.organisationType">gemeente</meta:user-defined>
    <meta:user-defined meta:name="OVERHEID.Gemeente/OVERHEID.authority">Ouder-Amstel</meta:user-defined>
    <meta:user-defined meta:name="OVERHEID.Gemeente/DC.creator">Ouder-Amstel</meta:user-defined>
    <meta:user-defined meta:name="OVERHEID.TaxonomieBeleidsagenda/OVERHEID.category">Verkeer | Weg</meta:user-defined>
    <meta:user-defined meta:name="OVERHEID.PostcodeHuisnummer/OVERHEIDop.postcodeHuisnummer">1115AP 141</meta:user-defined>
    <meta:user-defined meta:name="OVERHEIDop.woonplaats">Duivendrecht</meta:user-defined>
    <meta:user-defined meta:name="OVERHEIDop.straatnaam">Rijksstraat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xs:date/OVERHEIDop.startdatum">2015-04-08</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015-10</meta:user-defined>
    <meta:user-defined meta:name="DCTERMS.abstract">Instellen gehandicaptenparkeerplaats nabij Rijksstraatweg 141 te Duivendrecht </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4524 482558</meta:user-defined>
    <meta:user-defined meta:name="OVERHEIDop.versieInformatie"/>
  </office:meta>
</office:document-meta>
</file>