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p>
          </table:table-cell>
          <table:table-cell office:value-type="string" table:style-name="staatscourantkop.B.cell">
            <text:section text:name="plaatje_id1-3-1-1" text:style-name="plaatje">
              <text:p text:style-name="illustratie_id1-3-1-1-1"><draw:frame draw:style-name="illustratie_id1-3-1-1-1" text:anchor-type="paragraph" svg:width="40mm" svg:height="16.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Terschelling;</text:p>
            <text:p text:style-name="common-al">Gelezen de aanvraag van mevrouw M. Hart, namens SAM/braderiecommissie, voor het organiseren van diverse markten op diverse data.</text:p>
            <text:p text:style-name="common-al">Gelet op het besluit d.d. 19 juli 1995, waarbij de gemeenteraad de bevoegdheid als bedoeld in artikel 18 van de Wegenverkeerswet 1994 tot het nemen van verkeersbesluiten, heeft gedelegeerd aan het college van burgemeester en wethouders;</text:p>
            <text:p text:style-name="common-al">Gelet op het Reglement Verkeersregels en Verkeerstekens 1990 en het Besluit Administratieve Bepalingen inzake het Wegverkeer;</text:p>
            <text:p text:style-name="common-al">Overwegende dat hiervoor noodzakelijk is dat onderstaande weg wordt afgesloten voor het verkeer;</text:p>
            <text:p text:style-name="common-al">Besluit de volgende tijdelijke verkeersmaatregelen te nemen:</text:p>
            <text:p text:style-name="common-al">Op 8 en 22 juli, 5 en 19 augustus 2015 van 09.00-18.00 uur en op 21 oktober 2015 </text:p>
            <text:p text:style-name="common-al">van 15.30-21.30 uur wordt afgesloten voor alle verkeer behalve voetgangers een deel </text:p>
            <text:p text:style-name="common-al">van de Westerburen (van de afslag Buitenlevenglop tot afslag Heereweg).</text:p>
            <text:p text:style-name="common-al">Hoogachtend,</text:p>
            <text:p text:style-name="common-al">Namens het college van burgemeester en wethouders van de gemeente Terschelling,</text:p>
            <text:p text:style-name="common-al">Gea G. Planken-Tonkes,</text:p>
            <text:p text:style-name="common-al">Beleidsuitvoering</text:p>
            <text:p text:style-name="common-al">Op grond van de Algemene wet bestuursrecht kunt u binnen 6 weken een gemotiveerd bezwaarschrift indienen tegen dit besluit. De termijn van 6 weken vangt aan met ingang van de dag na die waarop wij het besluit door middel van verzending of uitreiking aan u bekend hebben gemaakt. Het bezwaarschrift moet worden gericht aan het college van burgemeester en wethouders van de gemeente Terschelling, Postbus 14, 8880 AA Terschelling West.  </text:p>
            <text:p text:style-name="last-al">Leges: € <text:span text:style-name="nadrukvet">13,50</text:spa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9388</text:span><text:line-break/><text:date style:data-style-name="dag" text:fixed="true" text:date-value="2015-04-01"/><text:line-break/><text:date style:data-style-name="jaar" text:fixed="true" text:date-value="2015-04-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88</text:span><text:date style:data-style-name="nicedate" text:fixed="true" text:date-value="2015-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9388</text:span><text:date style:data-style-name="nicedate" text:fixed="true" text:date-value="2015-04-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meta:user-defined>
    <meta:user-defined meta:name="OVERHEIDop.doctype">Officiële Publicaties, versie 1.1</meta:user-defined>
    <meta:user-defined meta:name="DCTERMS.W3CDTF/OVERHEIDop.jaargang">2015</meta:user-defined>
    <meta:user-defined meta:name="DCTERMS.W3CDTF/DCTERMS.available">2015-04-01</meta:user-defined>
    <meta:user-defined meta:name="OVERHEIDop.publicationIssue">9388</meta:user-defined>
    <meta:user-defined meta:name="OVERHEIDop.StcrtID/DC.identifier">stcrt-2015-9388</meta:user-defined>
    <meta:user-defined meta:name="DCTERMS.alternative">Gemeente Terschelling - Afsluiting van de Westerburen in MIdsland op de dagen dat in de zomer 2015 er een braderie wordt gehouden - Westerburen Midsland</meta:user-defined>
    <meta:user-defined meta:name="OVERHEID.Organisatietype/OVERHEID.organisationType">gemeente</meta:user-defined>
    <meta:user-defined meta:name="OVERHEID.Gemeente/OVERHEID.authority">Terschelling</meta:user-defined>
    <meta:user-defined meta:name="OVERHEID.Gemeente/DC.creator">Terschelling</meta:user-defined>
    <meta:user-defined meta:name="OVERHEID.TaxonomieBeleidsagenda/OVERHEID.category">Verkeer | Weg</meta:user-defined>
    <meta:user-defined meta:name="OVERHEID.PostcodeHuisnummer/OVERHEIDop.postcodeHuisnummer">8891GN 1</meta:user-defined>
    <meta:user-defined meta:name="OVERHEIDop.woonplaats">Midsland</meta:user-defined>
    <meta:user-defined meta:name="OVERHEIDop.straatnaam">Westerburen</meta:user-defined>
    <meta:user-defined meta:name="OVERHEID.PostcodeHuisnummer/OVERHEIDop.postcodeHuisnummer">8891GN 11</meta:user-defined>
    <meta:user-defined meta:name="OVERHEIDop.woonplaats">Midsland</meta:user-defined>
    <meta:user-defined meta:name="OVERHEIDop.straatnaam">Westerburen</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xs:date/OVERHEIDop.startdatum">2015-07-08</meta:user-defined>
    <meta:user-defined meta:name="xs:date/OVERHEIDop.einddatum">2015-10-2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Braderie Midsland</meta:user-defined>
    <meta:user-defined meta:name="DCTERMS.abstract">Tijdelijke verkeersmaatregel afzetten Westerburen Midsland vanwege de zomerbraderie </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8227 599603</meta:user-defined>
    <meta:user-defined meta:name="OVERHEID.EPSG28992/DC.spatial">148179 599602</meta:user-defined>
    <meta:user-defined meta:name="OVERHEIDop.versieInformatie"/>
  </office:meta>
</office:document-meta>
</file>