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e Drenthe N371 weggedeelte Boskampsbrug tot op- en afritten A32 incl. rotonde Pijlebrug en intrekken verkeersbesluit 200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30 maart 2015</text:p>
            <text:p text:style-name="common-al">Ons kenmerk VV/2015001497</text:p>
            <text:p text:style-name="common-al">Onderwerp: Verkeersbesluit N371 weggedeelte Boskampsbrug tot op- en afritten A32 incl. rotonde Pijlebrug en intrekken verkeersbesluit 2007</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N371 een provinciale gebiedsontsluitingsweg is;</text:p>
              </text:list-item>
              <text:list-item text:style-override="id1-3-2-2-1-7-2">
                <text:number>•</text:number>
                <text:p text:style-name="al">dat de N371 via de Boskampsbrug de doorgaande verbinding vormt met de N353 naar Havelte;</text:p>
              </text:list-item>
              <text:list-item text:style-override="id1-3-2-2-1-7-3">
                <text:number>•</text:number>
                <text:p text:style-name="al">dat de voorrang van de N371 ter plaatse van de Boskampsbrug is onderbroken;</text:p>
              </text:list-item>
              <text:list-item text:style-override="id1-3-2-2-1-7-4">
                <text:number>•</text:number>
                <text:p text:style-name="al">dat de aanwijzing als voorrangsweg voor het gedeelte vanaf de Boskampsweg vanaf de aansluiting met de N353 tot aan de op- en afritten van de A32 blijft gehandhaafd;</text:p>
              </text:list-item>
              <text:list-item text:style-override="id1-3-2-2-1-7-5">
                <text:number>•</text:number>
                <text:p text:style-name="al">dat vanwege de scherpe bocht nabij de Boskampsbrug ter weerszijden van de bocht over een afstand van ongeveer 150 meter een maximumsnelheid geldt van 60 km/uur;</text:p>
              </text:list-item>
              <text:list-item text:style-override="id1-3-2-2-1-7-6">
                <text:number>•</text:number>
                <text:p text:style-name="al">dat ter hoogte van de Lokbrug het verkeer op de N371 en vanaf de Lokbrug verplicht wordt rechtdoor te gaan</text:p>
              </text:list-item>
              <text:list-item text:style-override="id1-3-2-2-1-7-7">
                <text:number>•</text:number>
                <text:p text:style-name="al">dat het verkeer vanaf de zijweg tegenover de Lokbrug verplicht wordt rechtdoor of rechtsaf te gaan; </text:p>
              </text:list-item>
              <text:list-item text:style-override="id1-3-2-2-1-7-8">
                <text:number>•</text:number>
                <text:p text:style-name="al">dat de speciaal voor (brom)fietsers bestemde weggedeelten worden/blijven aangewezen als (brom)fietspad;</text:p>
              </text:list-item>
              <text:list-item text:style-override="id1-3-2-2-1-7-9">
                <text:number>•</text:number>
                <text:p text:style-name="al">dat in verband met de verkeersveiligheid en doorstroming de kruising aan de oostzijde, waar de N371 over de Pijlebrug uitkomt, is vervangen door een rotonde;</text:p>
              </text:list-item>
              <text:list-item text:style-override="id1-3-2-2-1-7-10">
                <text:number>•</text:number>
                <text:p text:style-name="al">dat de afrit van de A32 vanuit richting Meppel (afslag Havelte) is aangesloten op deze rotonde;</text:p>
              </text:list-item>
              <text:list-item text:style-override="id1-3-2-2-1-7-11">
                <text:number>•</text:number>
                <text:p text:style-name="al">dat het in verband met de verkeersveiligheid en doorstroming gewenst dat de N371 weggedeelte Boskampsbrug tot rotonde Pijlebrug gesloten is voor alle langzaam verkeer;</text:p>
              </text:list-item>
              <text:list-item text:style-override="id1-3-2-2-1-7-12">
                <text:number>•</text:number>
                <text:p text:style-name="al">dat op de N371 vanaf de rotonde Pijlebrug tot de op- en afritten A32 (km 41,205) en vanaf de rotonde Pijlebrug over de Pijlebrug tot de op- en afritten A32 (km 40,725 – km 41,160) motorvoertuigen die niet sneller kunnen of mogen dan 25 km/u zijn toegestaan;</text:p>
              </text:list-item>
              <text:list-item text:style-override="id1-3-2-2-1-7-13">
                <text:number>•</text:number>
                <text:p text:style-name="al">dat het in verband met de verkeersveiligheid gewenst is dat (brom)fietsers op de naastgelegen (brom)fietspaden ter hoogte van de rotondes uit de voorrang zijn; </text:p>
              </text:list-item>
              <text:list-item text:style-override="id1-3-2-2-1-7-14">
                <text:number>•</text:number>
                <text:p text:style-name="al">dat het vigerende verkeersbesluit d.d. 23 maart 2007 achterhaald is;</text:p>
              </text:list-item>
              <text:list-item text:style-override="id1-3-2-2-1-7-15">
                <text:number>•</text:number>
                <text:p text:style-name="al">dat overeenkomstig artikel 24 van het Besluit administratieve bepalingen inzake het wegverkeer advies is gevraagd aan de (gemandateerde van de) korpschef van de nationale politie;</text:p>
              </text:list-item>
              <text:list-item text:style-override="id1-3-2-2-1-7-16">
                <text:number>•</text:number>
                <text:p text:style-name="al">dat de politie akkoord is met het voorgenomen verkeersbesluit (mail Eenheid Noord-Nederland, District Drenthe, d.d. 16 maart 2015);</text:p>
              </text:list-item>
              <text:list-item text:style-override="id1-3-2-2-1-7-17">
                <text:number>•</text:number>
                <text:p text:style-name="al">dat overeenkomstig artikel 25 van het Besluit administratieve bepalingen inzake het wegverkeer overleg is geweest met de gemeenten Meppel en Westerveld.</text:p>
              </text:list-item>
            </text:list>
            <text:p text:style-name="common-al">Besluit:</text:p>
            <text:list text:style-name="id1-3-2-2-1-9">
              <text:list-item text:style-override="id1-3-2-2-1-9-1">
                <text:number>•</text:number>
                <text:p text:style-name="al">door het handhaven van de borden B1 en B6 van bijlage 1 van het RVV 1990 de N371 weggedeelte Boskampbrug tot de A32 incl. het deel over de Pijlebrug incl. bijbehorende parallelweg en (brom)fietspad aan te wijzen als voorrangsweg;</text:p>
              </text:list-item>
              <text:list-item text:style-override="id1-3-2-2-1-9-2">
                <text:number>•</text:number>
                <text:p text:style-name="al">door handhaving van de borden G12a en G12b van bijlage 1 van het RVV 1990 de voor (brom)fietsers bestemde weggedeelten aan te wijzen als (brom)fietspad;</text:p>
              </text:list-item>
              <text:list-item text:style-override="id1-3-2-2-1-9-3">
                <text:number>•</text:number>
                <text:p text:style-name="al">door handhaven van borden C9 van bijlage 1 van het RVV 1990 dat de N371 weggedeelte Boskampsbrug tot rotonde Pijlebrug gesloten is voor alle langzaam verkeer;</text:p>
              </text:list-item>
              <text:list-item text:style-override="id1-3-2-2-1-9-4">
                <text:number>•</text:number>
                <text:p text:style-name="al">door handhaven van de borden A1 en A2 van bijlage 1 van het RVV dat ter plaatste van de bocht nabij de Boskampsbrug een maximumsnelheid van 60 km/uur geldt;</text:p>
              </text:list-item>
              <text:list-item text:style-override="id1-3-2-2-1-9-5">
                <text:number>•</text:number>
                <text:p text:style-name="al">door handhaven van borden D4 van bijlage 1 van het RVV het verkeer op de N371 en het verkeer komende vanaf de Lokbrug te verplichten rechtdoor te gaan;</text:p>
              </text:list-item>
              <text:list-item text:style-override="id1-3-2-2-1-9-6">
                <text:number>•</text:number>
                <text:p text:style-name="al">door handhaven van borden D6 van bijlage 1 van het RVV het verkeer komende vanaf de parallelweg van de N371 naar de Lokbrug te verplichten rechtdoor of rechtsaf te gaan;</text:p>
              </text:list-item>
              <text:list-item text:style-override="id1-3-2-2-1-9-7">
                <text:number>•</text:number>
                <text:p text:style-name="al">door het plaatsten van handhaven van de borden B6 van bijlage 1 van het RVV dat het verkeer op de rotonde op de N371 ter hoogte van de Pijlebrug voorrang heeft op het verkeer dat de rotondes nadert;</text:p>
              </text:list-item>
              <text:list-item text:style-override="id1-3-2-2-1-9-8">
                <text:number>•</text:number>
                <text:p text:style-name="al">door het plaatsten van bord D1 van bijlage 1 van het RVV dat een verplichte rijrichting is ingesteld op de rotonde;</text:p>
              </text:list-item>
              <text:list-item text:style-override="id1-3-2-2-1-9-9">
                <text:number>•</text:number>
                <text:p text:style-name="al">door het plaatsten van bord D2 van bijlage 1 van het RVV dat bestuurders het bord voorbij gaan aan de zijde die de pijl aangeeft;</text:p>
              </text:list-item>
              <text:list-item text:style-override="id1-3-2-2-1-9-10">
                <text:number>•</text:number>
                <text:p text:style-name="al">door het plaatsen van bord B6 van bijlage 1 van het RVV dat ter hoogte van de rotondes (brom)fietsers voorrang moeten verlenen aan het kruisende verkeer;</text:p>
              </text:list-item>
              <text:list-item text:style-override="id1-3-2-2-1-9-11">
                <text:number>•</text:number>
                <text:p text:style-name="al">door het handhaven van bord E13 van bijlage 1 van het RVV ter hoogte van km 40,8 het verkeer te wijzen op de carpoolparkeerplaats Meppel;</text:p>
              </text:list-item>
              <text:list-item text:style-override="id1-3-2-2-1-9-12">
                <text:number>•</text:number>
                <text:p text:style-name="al">dat het verkeersbesluit “Nemen van verkeersmaatregelen voor het weggedeelte van de N371 van de Boskampsbrug tot de A32” (VV/2007003692 d.d. 23 maart 2007) wordt ingetrokken.</text:p>
              </text:list-item>
            </text:list>
            <text:p text:style-name="common-al">Hoogachtend,</text:p>
            <text:p text:style-name="common-al">Gedeputeerde Staten van Drenthe,</text:p>
            <text:p text:style-name="common-al">namens dezen,</text:p>
            <text:p text:style-name="common-al">ing. S.A.B. de Vries,</text:p>
            <text:p text:style-name="common-al">teamleider Verkeer en Vervoer </text:p>
            <text:p text:style-name="common-al">sh/coll.</text:p>
            <text:p text:style-name="common-al">
            <text:span text:style-name="nadrukondlijn">Openbaarmaking</text:span>
          </text:p>
            <text:p text:style-name="common-al">op de website van de rijksoverheid (www.officielebekendmakingen.nl Staatscourant rubriek verkeersbesluiten).</text:p>
            <text:p text:style-name="common-al">
            <text:span text:style-name="nadrukondlijn">Bezwaar</text:span>
          </text:p>
            <text:p text:style-name="common-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common-al">Het bezwaarschrift moet ondertekend zijn en in ieder geval het volgende bevatten:</text:p>
            <text:list text:style-name="id1-3-2-2-1-21">
              <text:list-item text:style-override="id1-3-2-2-1-21-1">
                <text:number>•</text:number>
                <text:p text:style-name="al">naam en adres van de indiener;</text:p>
              </text:list-item>
              <text:list-item text:style-override="id1-3-2-2-1-21-2">
                <text:number>•</text:number>
                <text:p text:style-name="al">datum;</text:p>
              </text:list-item>
              <text:list-item text:style-override="id1-3-2-2-1-21-3">
                <text:number>•</text:number>
                <text:p text:style-name="al">omschrijving van het besluit waartegen het bezwaar is gericht;</text:p>
              </text:list-item>
              <text:list-item text:style-override="id1-3-2-2-1-21-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8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8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8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e Drenthe N371 weggedeelte Boskampsbrug tot op- en afritten A32 incl. rotonde Pijlebrug en intrekken verkeersbesluit 2007</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381</meta:user-defined>
    <meta:user-defined meta:name="OVERHEIDop.StcrtID/DC.identifier">stcrt-2015-9381</meta:user-defined>
    <meta:user-defined meta:name="DCTERMS.alternative">Provincie Drenthe - Verkeersbesluit N371 - weggedeeelte Boskampsbrug A32 </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op.woonplaats">Havelte</meta:user-defined>
    <meta:user-defined meta:name="OVERHEIDop.straatnaam">Van Helomaweg|r:N353|r:N371</meta:user-defined>
    <meta:user-defined meta:name="OVERHEIDop.woonplaats">Meppel</meta:user-defined>
    <meta:user-defined meta:name="OVERHEIDop.straatnaam">|r:N371</meta:user-defined>
    <meta:user-defined meta:name="OVERHEIDop.woonplaats">Nijeveen</meta:user-defined>
    <meta:user-defined meta:name="OVERHEIDop.straatnaam">Buitenvaart</meta:user-defined>
    <meta:user-defined meta:name="OVERHEIDop.woonplaats">Meppel</meta:user-defined>
    <meta:user-defined meta:name="OVERHEIDop.straatnaam">Jaagpa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2082 530655</meta:user-defined>
    <meta:user-defined meta:name="OVERHEID.EPSG28992/DC.spatial">210184 527305</meta:user-defined>
    <meta:user-defined meta:name="OVERHEID.EPSG28992/DC.spatial">209954 527070</meta:user-defined>
    <meta:user-defined meta:name="OVERHEID.EPSG28992/DC.spatial">209979 526943</meta:user-defined>
    <meta:user-defined meta:name="OVERHEIDop.versieInformatie"/>
  </office:meta>
</office:document-meta>
</file>