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de heer J. Doeksen, namens St. Jans’ Comité, voor het houden van een draverij in combinatie met een bejaardentocht en spelletjes op 25 juni 2015 te Midsland vanaf Coop in de Oosterburen tot aan de Notenkraker in de Westerburen te Midsland;</text:p>
            <text:p text:style-name="common-al">Overwegende dat de veiligheid van de deelnemers van het evenement in de Oosterburen te Midsland hierdoor in het gedrang komt en daardoor verkeersonveilige situaties ontstaan;</text:p>
            <text:p text:style-name="common-al">Besluit de volgende tijdelijke verkeersmaatregel te nemen:</text:p>
            <text:p text:style-name="common-al">Op 25 juni 2015 wordt van 13.00 uur tot 18.00 uur de Westerburen afgesloten voor alle verkeer behalve voetgangers. </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Terschelling West.  </text:p>
            <text:p text:style-name="common-al">afschrift naar de politie Terschelling</text:p>
            <text:p text:style-name="last-al">
            <text:span text:style-name="nadrukvet">Leges € 13,50</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7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7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7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379</meta:user-defined>
    <meta:user-defined meta:name="OVERHEIDop.StcrtID/DC.identifier">stcrt-2015-9379</meta:user-defined>
    <meta:user-defined meta:name="DCTERMS.alternative">Gemeente Terschelling - tijdelijke afsluiting van de Westerburen in Midsland ter gelegenheid van Sint Jan dd 25 juni 2015 - Westerburen Midsland</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91GN 11</meta:user-defined>
    <meta:user-defined meta:name="OVERHEIDop.woonplaats">Midsland</meta:user-defined>
    <meta:user-defined meta:name="OVERHEIDop.straatnaam">Westerburen</meta:user-defined>
    <meta:user-defined meta:name="OVERHEID.PostcodeHuisnummer/OVERHEIDop.postcodeHuisnummer">8891GN 1</meta:user-defined>
    <meta:user-defined meta:name="OVERHEIDop.woonplaats">Midsland</meta:user-defined>
    <meta:user-defined meta:name="OVERHEIDop.straatnaam">Westerbu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25</meta:user-defined>
    <meta:user-defined meta:name="xs:date/OVERHEIDop.einddatum">2015-06-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 Sint Jan</meta:user-defined>
    <meta:user-defined meta:name="DCTERMS.abstract">Tijdelijke afsluiting van de Westerburen in Midsland ter gelegenheid van de Sint jan paardenrace in Midsland op 25 juni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80 599602</meta:user-defined>
    <meta:user-defined meta:name="OVERHEID.EPSG28992/DC.spatial">148229 599607</meta:user-defined>
    <meta:user-defined meta:name="OVERHEIDop.versieInformatie"/>
  </office:meta>
</office:document-meta>
</file>