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8-3">
      <text:list-level-style-bullet text:bullet-char="∘" text:level="1">
        <style:list-level-properties text:min-label-width="10mm"/>
      </text:list-level-style-bullet>
    </text:list-style>
    <text:list-style style:name="id1-3-2-1-1-7-8-3-1">
      <text:list-level-style-bullet text:bullet-char="∘" text:level="1">
        <style:list-level-properties text:min-label-width="10mm"/>
      </text:list-level-style-bullet>
    </text:list-style>
    <text:list-style style:name="id1-3-2-1-1-7-8-3-2">
      <text:list-level-style-bullet text:bullet-char="∘" text:level="1">
        <style:list-level-properties text:min-label-width="10mm"/>
      </text:list-level-style-bullet>
    </text:list-style>
    <text:list-style style:name="id1-3-2-1-1-7-8-3-3">
      <text:list-level-style-bullet text:bullet-char="∘" text:level="1">
        <style:list-level-properties text:min-label-width="10mm"/>
      </text:list-level-style-bullet>
    </text:list-style>
    <text:list-style style:name="id1-3-2-1-1-7-8-3-4">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voor de parkeerplaatsen aan Fakkelstede / Lantaarn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Nieuwegein;</text:span>
          </text:p>
            <text:p text:style-name="tussenkopvet">
            <text:span text:style-name="nadrukvet">Gelet op:</text:span>
          </text:p>
            <text:list text:style-name="id1-3-2-1-1-3">
              <text:list-item text:style-override="id1-3-2-1-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1-1-3-3">
                <text:number>-</text:number>
                <text:p text:style-name="al">artikel 24 van het Besluit administratieve bepalingen inzake het wegverkeer (BABW), ingevolge verkeersbesluiten worden genomen na overleg met de korpschef van het betrokken regionale politiekorps;</text:p>
              </text:list-item>
            </text:list>
            <text:p text:style-name="tussenkopvet">
            <text:span text:style-name="nadrukvet">Overwegende dat:</text:span>
          </text:p>
            <text:p text:style-name="considerans.al">-ingevolge de ´Mandaatregeling gemeente Nieuwegein´d.d. </text:p>
            <text:p text:style-name="considerans.al">1 februari 2008 onder nummer 103 het nemen van verkeersbesluiten is gemandateerd aan het hoofd van de afdeling Beheer;</text:p>
            <text:list text:style-name="id1-3-2-1-1-7">
              <text:list-item text:style-override="id1-3-2-1-1-7-1">
                <text:number>-</text:number>
                <text:p text:style-name="al">dat het “Dyade-gebouw” medio 2015 zal worden gesloopt;</text:p>
              </text:list-item>
              <text:list-item text:style-override="id1-3-2-1-1-7-2">
                <text:number>-</text:number>
                <text:p text:style-name="al">dat de parkeerplaatsen rondom Dyade en NVM dan gaan verdwijnen ;</text:p>
              </text:list-item>
              <text:list-item text:style-override="id1-3-2-1-1-7-3">
                <text:number>-</text:number>
                <text:p text:style-name="al">dat met NVM is overeen gekomen dat de zeven parkeervakken aan de zuidzijde van het Dyade-gebouw nog enige tijd worden gehandhaafd; </text:p>
              </text:list-item>
              <text:list-item text:style-override="id1-3-2-1-1-7-4">
                <text:number>-</text:number>
                <text:p text:style-name="al">dat de parkeerautomaat niet meer rendabel is voor de resterende zeven parkeervakken en elders dringend moet worden hergebruikt;</text:p>
              </text:list-item>
              <text:list-item text:style-override="id1-3-2-1-1-7-5">
                <text:number>-</text:number>
                <text:p text:style-name="al">dat het desondanks wenselijk is dat deze parkeerplaatsen voorlopig voor alleen “kort parkeerders” beschikbaar blijven;</text:p>
              </text:list-item>
              <text:list-item text:style-override="id1-3-2-1-1-7-6">
                <text:number>-</text:number>
                <text:p text:style-name="al">dat met behulp van een “blauwe zone” kan worden bewerkstelligd dat de parkeerplaatsen alleen door kortparkeerders gebruikt worden;</text:p>
              </text:list-item>
              <text:list-item text:style-override="id1-3-2-1-1-7-7">
                <text:number>-</text:number>
                <text:p text:style-name="al">dat de periode dat de parkeerduur beperkende gewenst is, gelijk gesteld mag worden aan de periode dat voorheen betaling van het parkeertarief verplicht was; zijnde de winkelopenstellingstijden; </text:p>
              </text:list-item>
              <text:list-item text:style-override="id1-3-2-1-1-7-8">
                <text:number>-</text:number>
                <text:p text:style-name="al">Onderstaande verkeersmaatregel, gelet op artikel 2 van de WVW 1994, strekt tot:</text:p>
                <text:list text:style-name="id1-3-2-1-1-7-8-3">
                  <text:list-item text:style-override="id1-3-2-1-1-7-8-3-1">
                    <text:number>∘</text:number>
                    <text:p text:style-name="al">het verzekeren van de veiligheid op de weg;</text:p>
                  </text:list-item>
                  <text:list-item text:style-override="id1-3-2-1-1-7-8-3-2">
                    <text:number>∘</text:number>
                    <text:p text:style-name="al">het beschermen van de gebruikers en passagiers;</text:p>
                  </text:list-item>
                  <text:list-item text:style-override="id1-3-2-1-1-7-8-3-3">
                    <text:number>∘</text:number>
                    <text:p text:style-name="al">het in stand houden van de weg en het waarborgen van de bruikbaarheid daarvan;</text:p>
                  </text:list-item>
                  <text:list-item text:style-override="id1-3-2-1-1-7-8-3-4">
                    <text:number>∘</text:number>
                    <text:p text:style-name="al">het zoveel mogelijk waarborgen van de vrijheid van het verkeer;</text:p>
                  </text:list-item>
                </text:list>
              </text:list-item>
              <text:list-item text:style-override="id1-3-2-1-1-7-9">
                <text:number>-</text:number>
                <text:p text:style-name="al">bedoelde weggedeelte gelegen is binnen de bebouwde kom van de gemeente Nieuwegein en in beheer en onderhoud is bij deze gemeente;</text:p>
              </text:list-item>
              <text:list-item text:style-override="id1-3-2-1-1-7-10">
                <text:number>-</text:number>
                <text:p text:style-name="al">er vanwege het tijdelijke karakter van de maatregel geen overleg is gepleegd met de verkeerscoördinator van het betrokken politiecorps. </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e zeven parkeervakken aan de Lantaarnstede naast het Dyade-gebouw aan te wijzen als parkeerplaatsen die alleen met gebruikmaking van een parkeerschijf voor maximaal een half uur mogen worden gebruikt. Dit aan te geven met een blauwe lijn tussen de parkeervakken en de rijweg en met borden E10 en E11. </text:p>
            <text:p text:style-name="tussenkopvet">
            <text:span text:style-name="nadrukvet">Bekendmaking</text:span>
          </text:p>
            <text:p text:style-name="common-al">Een kennisgeving van dit besluit wordt bekendgemaakt in de Staatscourant.</text:p>
            <text:p text:style-name="tussenkopvet">
            <text:span text:style-name="nadrukvet">R</text:span>
            <text:span text:style-name="nadrukvet">echtsmiddelenclausule</text:span>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25 maart 2015.</text:p>
            <text:p text:style-name="common-al">Namens burgemeester en wethouders van Nieuwegein, </text:p>
            <text:p text:style-name="common-al">mevrouw R. Pol </text:p>
            <text:p text:style-name="last-al">hoofd afdeling Behe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73</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73</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73</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lauwe zone" voor de parkeerplaatsen aan Fakkelstede / Lantaarnstede</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373</meta:user-defined>
    <meta:user-defined meta:name="OVERHEIDop.StcrtID/DC.identifier">stcrt-2015-9373</meta:user-defined>
    <meta:user-defined meta:name="DCTERMS.alternative">Gemeente Nieuwegein - "blauwe zone"  - parkeerterrein Fakkelstede / Lantaarnstede</meta:user-defined>
    <meta:user-defined meta:name="OVERHEID.Organisatietype/OVERHEID.organisationType">gemeente</meta:user-defined>
    <meta:user-defined meta:name="OVERHEID.Gemeente/OVERHEID.authority">Nieuwegein</meta:user-defined>
    <meta:user-defined meta:name="OVERHEID.Gemeente/DC.creator">Nieuwegein</meta:user-defined>
    <meta:user-defined meta:name="OVERHEID.TaxonomieBeleidsagenda/OVERHEID.category">Bestuur | Gemeenten</meta:user-defined>
    <meta:user-defined meta:name="OVERHEID.PostcodeHuisnummer/OVERHEIDop.postcodeHuisnummer">3431HZ 7001</meta:user-defined>
    <meta:user-defined meta:name="OVERHEIDop.woonplaats">Nieuwegein</meta:user-defined>
    <meta:user-defined meta:name="OVERHEIDop.straatnaam">Fakkelstede</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7984</meta:user-defined>
    <meta:user-defined meta:name="OVERHEID.EPSG28992/DC.spatial">134370 448944</meta:user-defined>
    <meta:user-defined meta:name="OVERHEIDop.versieInformatie"/>
  </office:meta>
</office:document-meta>
</file>