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ijdelijk gesloten verklaring in verband met de voetbalwedstrijd Heerenveen - Az op zaterdag 11 april 2015 vanaf 18:15 uur tot 22:00 uur op de locatie: Stadionweg – ter hoogte van het Abe Lenstra Stadion - te Heerenveen.</text:p>
            <text:p text:style-name="common-al">Burgemeester en wethouders van Heerenveen;</text:p>
            <text:p text:style-name="tussenkopcur">overwegende,</text:p>
            <text:p text:style-name="common-al">•	dat op zaterdag 11 april 2015 de voetbalwedstrijd Heerenveen – Az wordt gehouden; </text:p>
            <text:p text:style-name="common-al">•	dat hiervoor 20 bussen met supporters naar Heerenveen komen;</text:p>
            <text:p text:style-name="common-al">•	dat de looproute tussen de parkeerplaats voor de bussen en het voetbalstadion zo kort mogelijk gehouden moet worden;</text:p>
            <text:p text:style-name="common-al">•	dat het bovengenoemde evenement (voetbalwedstrijd) zal plaatsvinden op/nabij de volgende weg in Heerenveen: Stadionweg;</text:p>
            <text:p text:style-name="common-al">•	 dat het noodzakelijk is om een deel van de  Stadionweg hiervoor af te sluiten voor verkeer;</text:p>
            <text:p text:style-name="common-al">•	dat bedoelde weg gelegen is binnen de gemeente Heerenveen en bij de gemeente Heerenveen in beheer is;</text:p>
            <text:p text:style-name="common-al">•	dat overleg met de politie heeft plaatsgevonden;</text:p>
            <text:p text:style-name="common-al">•	dat het college bevoegd is tot het nemen van besluiten als bedoeld in artikel 18, eerste lid onder d, van de Wegenverkeerswet.</text:p>
            <text:p text:style-name="tussenkopcur">B E S L U I T E N :</text:p>
            <text:p text:style-name="common-al">Op 11 april 2015 vanaf 18:15 uur tot 22:00 uur of zoveel eerder of later als terzake noodzakelijk wordt geacht, door plaatsing van borden conform model C1 van de bijlage 1 van het Reglement Verkeersregels en Verkeerstekens 1990 de volgende wegen in beide richtingen gesloten te verklaren voor voertuigen, ruiters en geleiders van rij- of trekdieren of vee:</text:p>
            <text:p text:style-name="common-al">Heerenveen, </text:p>
            <text:p text:style-name="common-al">•	Stadionweg – ter hoogte van het Abe Lenstra stadion - te Heerenveen.</text:p>
            <text:p text:style-name="common-al">Heerenveen, 27 maart 2015</text:p>
            <text:p text:style-name="common-al">Burgemeester en wethouders van Heerenveen,</text:p>
            <text:p text:style-name="common-al">namens dit college</text:p>
            <text:p text:style-name="common-al">hoofd afdeling vergunningen,</text:p>
            <text:p text:style-name="common-al">J.Kleinheerenbrink</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25">
              <text:list-item text:style-override="id1-3-2-1-1-25-1">
                <text:number>-</text:number>
                <text:p text:style-name="al">uw naam en adres</text:p>
              </text:list-item>
              <text:list-item text:style-override="id1-3-2-1-1-25-2">
                <text:number>-</text:number>
                <text:p text:style-name="al">datum van het bezwaarschrift</text:p>
              </text:list-item>
              <text:list-item text:style-override="id1-3-2-1-1-25-3">
                <text:number>-</text:number>
                <text:p text:style-name="al">een omschrijving van het besluit waartegen u bezwaar heeft (indien mogelijk een kopie bijvoegen)</text:p>
              </text:list-item>
              <text:list-item text:style-override="id1-3-2-1-1-25-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36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6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6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361</meta:user-defined>
    <meta:user-defined meta:name="OVERHEIDop.StcrtID/DC.identifier">stcrt-2015-9361</meta:user-defined>
    <meta:user-defined meta:name="DCTERMS.alternative">Gemeente Heerenveen - Tijdelijk gesloten verklaring in verband met de voetbalwedstrijd Heerenveen - Az op zaterdag 11 april 2015  - Stadionweg, ter hoogte Abe Lenstra stadion te Heerenveen</meta:user-defined>
    <meta:user-defined meta:name="OVERHEID.Organisatietype/OVERHEID.organisationType">gemeente</meta:user-defined>
    <meta:user-defined meta:name="OVERHEID.Gemeente/DC.creator">Heerenveen</meta:user-defined>
    <meta:user-defined meta:name="OVERHEID.TaxonomieBeleidsagenda/OVERHEID.category">Bestuur | Gemeenten</meta:user-defined>
    <meta:user-defined meta:name="OVERHEIDop.woonplaats">Heerenveen</meta:user-defined>
    <meta:user-defined meta:name="OVERHEIDop.straatnaam">Stadionweg</meta:user-defined>
    <meta:user-defined meta:name="xs:date/OVERHEIDop.startdatum">2015-04-11</meta:user-defined>
    <meta:user-defined meta:name="xs:date/OVERHEIDop.einddatum">2015-04-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ijdelijk gesloten verklaring in verband met de voetbalwedstrijd Heerenveen - Az op zaterdag 11 april 2015 vanaf 18:15 uur tot 22:00 uur op de locatie: Stadionweg – ter hoogte van het Abe Lenstra Stadion - te Heerenveen</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92008 552605</meta:user-defined>
    <meta:user-defined meta:name="OVERHEIDop.versieInformatie"/>
  </office:meta>
</office:document-meta>
</file>