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burg verkeersbesluit 1.6-01-2015 tijdelijke wegafsluitingen tijdens zeepkistenrace op Koningsdag van de Grotestraat en Maasdijk in Veen</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alburg,</text:span>
          </text:p>
            <text:p text:style-name="tussenkopvet">
            <text:span text:style-name="nadrukvet">Gelet op,</text:span>
          </text:p>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text:p>
            <text:p text:style-name="tussenkopvet">
            <text:span text:style-name="nadrukvet">Overwegende,</text:span>
          </text:p>
            <text:p text:style-name="considerans.al">dat jaarlijks op de Maasdijk en Grotestraat tijdens Koningsdag een zeepkistenrace wordt gehouden;</text:p>
            <text:p text:style-name="considerans.al">dat het vanwege de veiligheid van bezoekers en deelnemers van de zeepkistenrace wenselijk is om de Grotestraat en Maasdijk ter plaatse van de Zeepkistenrace gesloten te verklaren in beide richtingen voor voertuigen, ruiters en geleiders van rij- of trekdieren of vee; </text:p>
            <text:p text:style-name="considerans.al">dat deze maatregel betrekking heeft op bij de gemeente Aalburg in beheer zijnde wegen;</text:p>
            <text:p text:style-name="considerans.al">dat overleg heeft plaatsgevonden met de korpschef van het politiekorps Zeeland - West Brabant, namens deze de heer Van Boxtel die positief heeft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Jaarlijks tijdens de zeepkistenrace op Koningsdag het instellen van een geslotenverklaring in beide richtingen voor voertuigen, ruiters en geleiders van rij- of trekdieren of vee in </text:p>
            <text:list text:style-name="id1-3-2-2-1-2">
              <text:list-item text:style-override="id1-3-2-2-1-2-1">
                <text:number>-</text:number>
                <text:p text:style-name="al">de Grotestraat, het gedeelte tussen de Maasdijk en de Coletsingel in Veen</text:p>
              </text:list-item>
              <text:list-item text:style-override="id1-3-2-2-1-2-2">
                <text:number>-</text:number>
                <text:p text:style-name="al">de Maasdijk, het gedeelte tussen de Tuinstraat en de Witboomstraat in Veen</text:p>
              </text:list-item>
            </text:list>
            <text:p text:style-name="common-al">door  het aanbrengen van verkeersborden conform model C1 van Bijlage 1 van het Reglement verkeersregels en verkeerstekens 1990 op de:</text:p>
            <text:list text:style-name="id1-3-2-2-1-4">
              <text:list-item text:style-override="id1-3-2-2-1-4-1">
                <text:number>-</text:number>
                <text:p text:style-name="al">Maasdijk nabij de aansluiting met de Tuinstraat te Veen</text:p>
              </text:list-item>
              <text:list-item text:style-override="id1-3-2-2-1-4-2">
                <text:number>-</text:number>
                <text:p text:style-name="al">Maasdijk nabij de aansluiting met de Witboomstraat te Veen</text:p>
              </text:list-item>
              <text:list-item text:style-override="id1-3-2-2-1-4-3">
                <text:number>-</text:number>
                <text:p text:style-name="al">Grotestraat nabij aansluiting met de Coletsingel te Veen</text:p>
              </text:list-item>
            </text:list>
            <text:p text:style-name="common-al">Wijk en Aalburg, 26 maart 2015</text:p>
            <text:p text:style-name="common-al">Namens burgemeester en wethouders van Aalburg,</text:p>
            <text:p text:style-name="common-al">F.H. (Robert) Van Dommelen</text:p>
            <text:p text:style-name="common-al">hoofd afdeling Openbare Werken</text:p>
            <text:p text:style-name="tussenkopvet">
            <text:span text:style-name="nadrukvet"/>
            <text:span text:style-name="nadrukvet">B</text:span>
            <text:span text:style-name="nadrukvet">ezwaar</text:span>
          </text:p>
            <text:p text:style-name="common-al">Op grond van de Algemene wet bestuursrecht kunnen belanghebbenden, binnen zes weken na de dag van bekendmaking, tegen dit besluit een gemotiveerd bezwaarschrift indienen. Het bezwaarschrift moet worden gericht aan het college van burgemeester en wethouders van Aalburg, Postbus 40, </text:p>
            <text:p text:style-name="common-al">4260 AA  WIJK EN AALBURG. Het maken van bezwaar schorst de werking van dit besluit niet.</text:p>
            <text:p text:style-name="common-al">Het bezwaarschrift moet schriftelijk worden ingediend, zijn ondertekend en moet ten minste bevatten:</text:p>
            <text:list text:style-name="id1-3-2-2-1-13">
              <text:list-item text:style-override="id1-3-2-2-1-13-1">
                <text:number>a.</text:number>
                <text:p text:style-name="al">naam en adres van de indiener;</text:p>
              </text:list-item>
              <text:list-item text:style-override="id1-3-2-2-1-13-2">
                <text:number>b.</text:number>
                <text:p text:style-name="al">de dagtekening;</text:p>
              </text:list-item>
              <text:list-item text:style-override="id1-3-2-2-1-13-3">
                <text:number>c.</text:number>
                <text:p text:style-name="al">een omschrijving van het besluit waartegen het bezwaarschrift is gericht;</text:p>
              </text:list-item>
              <text:list-item text:style-override="id1-3-2-2-1-13-4">
                <text:number>d.</text:number>
                <text:p text:style-name="al">de gronden van het bezwaar.</text:p>
              </text:list-item>
            </text:list>
            <text:p text:style-name="last-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5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5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5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alburg verkeersbesluit 1.6-01-2015 tijdelijke wegafsluitingen tijdens zeepkistenrace op Koningsdag van de Grotestraat en Maasdijk in Veen</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9359</meta:user-defined>
    <meta:user-defined meta:name="OVERHEIDop.StcrtID/DC.identifier">stcrt-2015-9359</meta:user-defined>
    <meta:user-defined meta:name="DCTERMS.alternative">Gemeente Aalburg - wegafsluiting ivm Zeepkistenrace op Koningsdag  - Grotestraat en Maasdijk in Veen</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Weg</meta:user-defined>
    <meta:user-defined meta:name="OVERHEID.PostcodeHuisnummer/OVERHEIDop.postcodeHuisnummer">4264RL 4</meta:user-defined>
    <meta:user-defined meta:name="OVERHEIDop.woonplaats">Veen</meta:user-defined>
    <meta:user-defined meta:name="OVERHEIDop.straatnaam">Grotestraat</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965</meta:user-defined>
    <meta:user-defined meta:name="OVERHEID.EPSG28992/DC.spatial">135749 421481</meta:user-defined>
    <meta:user-defined meta:name="OVERHEIDop.versieInformatie"/>
  </office:meta>
</office:document-meta>
</file>