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eldermalsen : intrekken voorrangskruising Prinses Marijkeweg, Geldermals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1. Aanleiding </text:span>
          </text:p>
            <text:p text:style-name="considerans.al">Op 28 oktober 2014 is een verkeersbesluit genomen welke beoogde de voorrang van de Prinses Marijkeweg op het parkeerterrein te benadrukken door deze vorm te geven als een voorrangskruising. Wetgeving maakt het echter onmogelijk om binnen 30 km/uur zones een voorrangskruising in te stellen. Door het verbeteren van de vormgeving van de bestaande uitritten kan de beoogde voorrangskruising worden ingetrokken.</text:p>
            <text:p text:style-name="tussenkopvet">
            <text:span text:style-name="nadrukvet">2. Motivering</text:span>
          </text:p>
            <text:p text:style-name="considerans.al">Uit het oogpunt van het verzekeren van de veiligheid op de weg, het beschermen van de weggebruikers en passagiers, is het gewenst om de voorrangssituatie op de twee aansluitingen op de Prinses Marijkeweg vanaf de parkeerplaats bij de AH te verduidelijken. </text:p>
            <text:p text:style-name="considerans.al">Uitritten die het karakter hebben van een normale openbare weg zijn verwarrend voor de weggebruiker. Om in de praktijk onduidelijkheid te voorkomen worden soms borden B03, B04 of B05 langs de hoofdweg geplaatst. Binnen 30 km/uur zones is op grond van de Uitvoeringsvoorschriften BABW een voorrangsregeling echter slechts in enkele specifiek benoemde situaties toegestaan. Dit geldt niet voor de aansluiting van een parkeerterrein. In dergelijke situaties verdient het de voorkeur de ondergeschiktheid van de zijweg te benadrukken. </text:p>
            <text:p text:style-name="considerans.al">De ondergeschiktheid van de zijwegen van het parkeerterrein wordt enerzijds benadrukt door de beperkte functie van het parkeerterrein voor winkels en bedrijven. Dit wordt tevens ondersteund door de reeds aanwezige borden E04 “Parkeergelegenheid” (bijlage I, RVV1990). Anderzijds kan de ondergeschiktheid blijken door een duidelijker vormgeving van de (bestaande) uitritten.</text:p>
            <text:p text:style-name="considerans.al">Door het herstellen en verbeteren van de vormgeving van de uitritten wordt duidelijkheid gecreëerd over de status van de aansluitingen van het parkeerterrein als uitrit. De uitritten worden duidelijk vormgegeven door middel van een afwijkende bestrating van de zijwegen voorzien van brede doorgetrokken witte belijning langs de doorgaande rijbaan. De vormgeving van de uitrit wordt in overeenstemming gebracht met die van uitritten van bedrijven. Hiermee wordt de veiligheid op de weg voor alle verkeersdeelnemers gewaarborgd en kan het verkeersbesluit van 28 oktober 2014 voor wat betreft het instellen van een voorrangskruising middels het plaatsen van borden B04, B05 en B06 (bijlage I, RVV1990) worden ingetrokken. </text:p>
            <text:p text:style-name="tussenkopvet">
            <text:span text:style-name="nadrukvet">3. Juridische grondslag</text:span>
          </text:p>
            <text:p text:style-name="considerans.al">•<text:span text:style-name="nadrukvet">Vereiste verkeersbesluit</text:spa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text:span text:style-name="nadrukvet">Bevoegdheid</text:span></text:p>
            <text:p text:style-name="considerans.al">Op grond van artikel 18, eerste lid onder d, van de Wegenverkeerswet 1994 en het Mandaatbesluit Geldermalsen 2013 van Burgemeester en Wethouders (23 april 2013) is het afdelingshoofd Ruimtelijk Beheer bevoegd dit verkeersbesluit te nemen.</text:p>
            <text:p text:style-name="tussenkopvet">
            <text:span text:style-name="nadrukvet">4. Overleg</text:span>
          </text:p>
            <text:p text:style-name="considerans.al">Overeenkomstig artikel 24 van het Besluit Administratieve Bepalingen inzake het Wegverkeer heeft overleg plaatsgevonden met de verkeersadviseur van politie-eenheid Oost Nederland, district Gelderland-Zuid. Hij bracht hierover een positief advies uit.</text:p>
            <text:p text:style-name="tussenkopvet">
            <text:span text:style-name="nadrukvet">5. Belangenafweging</text:span>
          </text:p>
            <text:p text:style-name="considerans.al">Op het verkeersbesluit van 28 oktober 2014 is één bezwaar ontvangen van de heer L.M. Geluk uit Geldermalsen. Hierin wordt op wettelijke gronden bezwaar aangetekend tegen het instellen van voorrangskruisingen binnen 30 km/uur zones. Op grond van de Uitvoeringsvoorschriften BABW is het instellen van een voorrangskruising in deze situatie niet toegestaan. Het gaat derhalve om het intrekken van een juridisch oneigenlijk besluit waarop dan ook geen bezwaar kan worden gemaakt. Het aanpassen van de vormgeving van de bestaande uitritten betreft feitelijk handelen. Ook hiertegen is geen bezwaar mogelijk.</text:p>
            <text:p text:style-name="considerans.al">Op het besluit tot instellen van een parkeerverbod zijn geen bezwaren ontvangen. Dit besluit blijft dan ook ongewijzigd van kracht en is niet meer voor bezwaar of beroep vatbaar.</text:p>
            <text:p text:style-name="considerans.al">Dit besluit wordt op 2 april 2015 bekendgemaakt in de Staatscourant. Daarnaast word een mededeling geplaatst in het Nieuwsblad Geldermalsen.</text:p>
            <text:p text:style-name="tussenkopvet">
            <text:span text:style-name="nadrukvet">6. BESLUIT</text:span>
          </text:p>
            <text:p text:style-name="considerans.al">Het college van burgemeester en wethouders besluit om op grond van vorenstaande overwegingen het volgende verkeersbesluit te nemen:</text:p>
            <text:p text:style-name="considerans.al">•Intrekken van het verkeersbesluit van 28 oktober 2014 voor wat betreft het instellen van twee voorrangskruisingen op de Pr. Marijkeweg/Pr. Maximaplein door het plaatsen van twee borden B06 (en haaietanden) en het plaatsen van bord B04 en B05 uit bijlage I van het RVV 1990.</text:p>
            <text:p text:style-name="considerans.al">Geldermalsen, 30 maart 2015</text:p>
            <text:p text:style-name="considerans.al">Met vriendelijke groet,</text:p>
            <text:p text:style-name="considerans.al">namens burgemeester en wethouders van Geldermalsen,</text:p>
            <text:p text:style-name="considerans.al">B.R. Kramer</text:p>
            <text:p text:style-name="considerans.al">Hoofd afdeling Ruimtelijk beheer</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
          <text:p text:style-name="tussenkopondlijn">
          <text:span text:style-name="nadrukondlijn">Afschriften</text:span>
        </text:p>
          <text:list text:style-name="id1-3-2-3-4">
            <text:list-item text:style-override="id1-3-2-3-4-1">
              <text:number>1.</text:number>
              <text:p text:style-name="al">R. van Westerop, Politie-eenheid Oost Nederland, district Gelderland-Zuid</text:p>
            </text:list-item>
            <text:list-item text:style-override="id1-3-2-3-4-2">
              <text:number>2.</text:number>
              <text:p text:style-name="al">R. Dul, Politie-eenheid Oost Nederland, district Gelderland-Zuid / Team De Waarden / Locatie Geldermalsen</text:p>
            </text:list-item>
            <text:list-item text:style-override="id1-3-2-3-4-3">
              <text:number>3.</text:number>
              <text:p text:style-name="al">J. van der wal</text:p>
            </text:list-item>
          </text:list>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9355</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355</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355</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eldermalsen : intrekken voorrangskruising Prinses Marijkeweg, Geldermalsen</meta:user-defined>
    <meta:user-defined meta:name="OVERHEIDop.doctype">Officiële Publicaties, versie 1.1</meta:user-defined>
    <meta:user-defined meta:name="DCTERMS.W3CDTF/OVERHEIDop.jaargang">2015</meta:user-defined>
    <meta:user-defined meta:name="DCTERMS.W3CDTF/DCTERMS.available">2015-04-02</meta:user-defined>
    <meta:user-defined meta:name="OVERHEIDop.publicationIssue">9355</meta:user-defined>
    <meta:user-defined meta:name="OVERHEIDop.StcrtID/DC.identifier">stcrt-2015-9355</meta:user-defined>
    <meta:user-defined meta:name="DCTERMS.alternative">Gemeente Geldermalsen - intrekken voorrangssituatie Prinses Marijkeweg, Geldermaslen - Prinses Marijkeweg, Geldermalsen</meta:user-defined>
    <meta:user-defined meta:name="OVERHEID.Organisatietype/OVERHEID.organisationType">gemeente</meta:user-defined>
    <meta:user-defined meta:name="OVERHEID.Gemeente/OVERHEID.authority">Geldermalsen</meta:user-defined>
    <meta:user-defined meta:name="OVERHEID.Gemeente/DC.creator">Geldermalsen</meta:user-defined>
    <meta:user-defined meta:name="OVERHEID.TaxonomieBeleidsagenda/OVERHEID.category">Verkeer | Weg</meta:user-defined>
    <meta:user-defined meta:name="OVERHEIDop.woonplaats">Geldermalsen</meta:user-defined>
    <meta:user-defined meta:name="OVERHEIDop.straatnaam">Prinses Marijke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966 433068</meta:user-defined>
    <meta:user-defined meta:name="OVERHEIDop.versieInformatie"/>
  </office:meta>
</office:document-meta>
</file>