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 LANDBOUWWEG EN OMGEVINGSVERGUNNING BOUWEN BEDRIJFSGEBOUW/WO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 </text:span>
          </text:p>
            <text:p text:style-name="common-al">Burgemeester en wethouders van de Gemeente Vlissingen maken, ingevolge de artikelen 3.8 en 3.31 van de Wet ruimtelijke ordening (Wro), bekend, dat voor een ieder ter inzage liggen:</text:p>
            <text:p text:style-name="common-al">-  het door de gemeenteraad in zijn vergadering van 26 maart 2015 vastgestelde bestemmingsplan ‘Buitengebied – Landbouwweg’;</text:p>
            <text:p text:style-name="common-al">-  de door burgemeester en wethouders op 27 maart 2015 verleende omgevingsvergunning bouwen ten behoeve van de bedrijfsbebouwing en de bedrijfswoning met garage/berging aan de Landbouwweg 1.</text:p>
            <text:p text:style-name="common-al"/>
            <text:p text:style-name="common-al">Het plangebied omvat de percelen, kadastraal bekend gemeente Vlissingen, sectie Q nummers 1032 en 1033, gelegen aan de oostzijde van de Landbouwweg te Ritthem. </text:p>
            <text:p text:style-name="common-al"/>
            <text:p text:style-name="common-al">Het bestemmingsplan en de omgevingsvergunning maken de verplaatsing, met de bijbehorende bebouwing, van het bestaande bedrijf van de Maatschap De Dreu van de Havenweg 3-5 naar voornoemde percelen aan de Landbouwweg mogelijk. Deze verplaatsing is een noodzakelijk gevolg van de vestiging van de marinierskazerne op o.a. hun huidige locatie, wat mogelijk is gemaakt in het door Provinciale Staten van Zeeland in hun vergadering van 4 juli 2014 vastgestelde inpassingsplan ‘Marinierskazerne Vlissingen’.</text:p>
            <text:p text:style-name="common-al"/>
            <text:p text:style-name="common-al">Deze samenhangende besluiten zijn genomen op grond van en met inachtneming van de coördinatieregeling ingevolge Afdeling 3.6 van de Wet ruimtelijke ordening. Op basis van deze regeling is het mogelijk de procedures van het bestemmingspan en de omgevingsvergunning bouwen tegelijkertijd te doorlopen. De gemeenteraad van Vlissingen heeft voor toepassing van de coördinatieregeling op 27 juni 2013 de ‘Coördinatieverordening Wet ruimtelijke ordening Vlissingen 2013’ vastgesteld. Op 4 november 2014 hebben burgemeester en wethouders, ingevolge artikel 3 van deze verordening, vastgesteld, dat deze besluiten (bestemmingsplan en omgevingsvergunning bouwen) voor de hiervoor genoemde bedrijfsverplaatsing gecoördineerd kunnen worden voorbereid.</text:p>
            <text:p text:style-name="common-al"/>
            <text:p text:style-name="common-al">Het bestemmingsplan met de daarbij behorende bijlagen, het besluit tot het vaststellen van het bestemmingsplan en tot het niet vaststellen van een grondexploitatieplan en de omgevingsvergunning bouwen liggen voor een ieder ter inzage vanaf 9 april 2015 t/m de datum van afloop van de beroepstermijn (dus t/m 21 mei 2015) in het stadhuis van Vlissingen. De stukken zijn digitaal te raadplegen op de gemeentelijke website: <text:a xlink:href="http://www.vlissingen.nl/bestemmingsplannen" xlink:type="simple">www.vlissingen.nl/bestemmingsplannen</text:a> (‘bestemmingsplan of beheersverordening inzien’, vervolgens ‘plannen in procedure’ en dan ‘vastgestelde bestemmingsplannen’). Tevens is het bestemmingsplan te raadplegen via de wettelijk verplicht gestelde website <text:a xlink:href="http://www.ruimtelijkeplannen.nl/" xlink:type="simple">www.ruimtelijkeplannen.nl</text:a>. De meest eenvoudige wijze van raadplegen op deze website is het selecteren van het tabblad bestemmingsplannen, vervolgens het tabblad ID selecteren en daar invullen: NL.IMRO.0718.BPBG02-VG01. Ook is het bestemmingsplan en de omgevingsvergunning bouwen bekend gemaakt op de site <text:a xlink:href="https://zoek.officielebekendmakingen.nl/zoeken/gemeenteblad" xlink:type="simple">https://zoek.officielebekendmakingen.nl/zoeken/gemeenteblad</text:a>. </text:p>
            <text:p text:style-name="common-al"/>
            <text:p text:style-name="common-al">Op grond van artikel 8.3 van de Wet ruimtelijke ordening worden het bestemmingsplan en de omgevingsvergunning bouwen voor de mogelijkheid van beroep als één besluit gezien. Met ingang van 10 april 2015 kan door een belanghebbende gedurende een periode van zes weken (dus t/m 21 mei 2015) beroep worden ingesteld tegen de gecoördineerde besluiten. Beroep kan worden ingesteld bij de Afdeling Bestuursrechtspraak van de Raad van State, Postbus 20019, 2500 AE ’s GRAVENHAGE. Geen beroep kan worden ingesteld door een belanghebbende aan wie redelijkerwijs kan worden verweten, dat hij geen zienswijze naar voren heeft gebracht bij de gemeenteraad. Het besluit tot vaststelling van het bestemmingsplan treedt in werking met ingang van de dag, na die, waarop de beroepstermijn is verstreken, dus op 22 mei 2015. Dit geldt ook voor de omgevingsvergunning bouwen. Een beroepschrift heeft geen schorsende werking. Indien binnen de beroepstermijn tevens een verzoek om voorlopige voorziening wordt ingediend bij de Voorzitter van de Afdeling Bestuursrechtspraak van de Raad van State, treedt het besluit niet in werking voordat op het verzoek is beslist.</text:p>
            <text:p text:style-name="common-al"/>
            <text:p text:style-name="common-al">Vlissingen, 8 april 2015</text:p>
            <text:p text:style-name="common-al">Burgemeester en wethouders van Vlissingen,</text:p>
            <text:p text:style-name="common-al">A.M. Demmers-van der Geest, burgemeester</text:p>
            <text:p text:style-name="common-al">Mr. drs. ing. M. van Vliet,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335</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335</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335</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BUITENGEBIED - LANDBOUWWEG EN OMGEVINGSVERGUNNING BOUWEN BEDRIJFSGEBOUW/WONING</meta:user-defined>
    <meta:user-defined meta:name="OVERHEIDop.doctype">Officiële Publicaties, versie 1.1</meta:user-defined>
    <meta:user-defined meta:name="DCTERMS.W3CDTF/OVERHEIDop.jaargang">2015</meta:user-defined>
    <meta:user-defined meta:name="DCTERMS.W3CDTF/DCTERMS.available">2015-04-08</meta:user-defined>
    <meta:user-defined meta:name="OVERHEIDop.publicationIssue">9335</meta:user-defined>
    <meta:user-defined meta:name="OVERHEIDop.StcrtID/DC.identifier">stcrt-2015-9335</meta:user-defined>
    <meta:user-defined meta:name="OVERHEID.Gemeente/DC.creator">Vlissingen</meta:user-defined>
    <meta:user-defined meta:name="OVERHEID.TaxonomieBeleidsagenda/OVERHEID.category">Ruimte en infrastructuur | Ruimtelijke ordening</meta:user-defined>
    <meta:user-defined meta:name="OVERHEIDop.Ruimtelijkplan/OVERHEIDop.bekendmakingBetreffendePlan">NL.IMRO.0718.BPBG02-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Vlissingen</meta:user-defined>
    <meta:user-defined meta:name="OVERHEIDop.versieInformatie"/>
  </office:meta>
</office:document-meta>
</file>