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text:h>
      <text:p text:style-name="ifm_p_font.italic_mt.7.4mm_ifm">Besluitnummer: FB 140080</text:p>
      <text:p text:style-name="ifm_p_mt.3.7mm_ifm">Het bestuur van de Stichting Nederlands Fonds voor de Film,</text:p>
      <text:p text:style-name="ifm_p_mt.3.7mm_ifm">Gelet op de Wet op het specifiek cultuurbeleid, en gelet op artikel 7 van het Algemeen Reglement, artikel 3 van het Reglement Stimuleringsmaatregel Filmproductie in Nederland, artikel 4 van het Deelreglement Suppletie, artikel 18 lid 1 van het Deelreglement Distributie en artikel 11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het kalenderjaar 2015 is € 25.255.204,– (zegge: vijfentwintig miljoen tweehonderdvijfenvijftigduizend tweehonderdenvier euro) waarvan tenminste 70% bestemd is voor internationale coproducties.</text:p>
      <text:h text:style-name="ifm_p_font.bold_mt.5.08mm_page.keep-with-next_ifm" text:outline-level="2">Artikel<text:s/>II<text:s/></text:h>
      <text:p text:style-name="ifm_p_mt.4.23mm_ifm">Het subsidieplafond van het Deelreglement Suppletie voor het kalenderjaar 2015 is € 7.000.000,– (zegge: zeven miljoen euro)</text:p>
      <text:h text:style-name="ifm_p_font.bold_mt.5.08mm_page.keep-with-next_ifm" text:outline-level="2">Artikel<text:s/>III<text:s/></text:h>
      <text:p text:style-name="ifm_p_mt.4.23mm_ifm">Het subsidieplafond van het Deelreglement Distributie voor het kalenderjaar 2015 ten behoeve van de bioscoopuitbreng buitenlandse arthouse film in Nederland is € 310.000,– (zegge: driehonderdentien duizend euro). Binnen dit bedrag is het subsidieplafond voor slate funding € 250.000,– (tweehonderdenvijftig duizend euro).</text:p>
      <text:h text:style-name="ifm_p_font.bold_mt.5.08mm_page.keep-with-next_ifm" text:outline-level="2">Artikel<text:s/>IV<text:s/></text:h>
      <text:p text:style-name="ifm_p_mt.4.23mm_ifm">Het subsidieplafond van het Deelreglement Distributie voor het kalenderjaar 2015 ten behoeve van de internationale distributie is € 150.000,– (zegge: eenhonderdenvijftig duizend euro).</text:p>
      <text:h text:style-name="ifm_p_font.bold_mt.5.08mm_page.keep-with-next_ifm" text:outline-level="2">Artikel<text:s/>V<text:s/></text:h>
      <text:p text:style-name="ifm_p_mt.4.23mm_ifm">Het subsidieplafond van het Deelreglement Filmactiviteiten voor het kalenderjaar 2015 ten behoeve van de projectsubsidie filmfestival is € 275.000,– (zegge: tweehonderdenvijfenzeventig duizend euro).</text:p>
      <text:h text:style-name="ifm_p_font.bold_mt.5.08mm_page.keep-with-next_ifm" text:outline-level="2">Artikel<text:s/>VII<text:s/></text:h>
      <text:p text:style-name="ifm_p_mt.4.23mm_ifm">Dit besluit treedt in werking met ingang van de dag na de datum van uitgifte van de Staatscourant waarin zij wordt geplaatst, en werkt terug tot en met 1 januari 2015.</text:p>
      <text:p text:style-name="ifm_p_mt.3.7mm_ifm">Dit besluit wordt in de Staatscourant geplaatst.</text:p>
      <text:p text:style-name="ifm_p_font.italic_mt.3.7mm_ifm">
                  Amsterdam,
                   18 december 2014
               </text:p>
      <text:p text:style-name="ifm_p_font.italic_mt.3.7mm_ifm">Het bestuur van de Stichting Nederlands Fonds voor de Film,<text:line-break/>D.<text:s/>Boonekamp<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32</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32</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4 van het Deelreglement Suppletie</meta:user-defined>
    <meta:user-defined meta:name="DC.source">artikel 18 lid 1 van het Deelreglement Distributie</meta:user-defined>
    <meta:user-defined meta:name="DC.source">artikel 3 van het Reglement Stimuleringsmaatregel Filmproductie in Nederland</meta:user-defined>
    <meta:user-defined meta:name="DC.source">artikel 11 van het Deelreglement Filmactiviteiten</meta:user-defined>
    <meta:user-defined meta:name="DC.source">artikel 7 van het Algemeen Reglement</meta:user-defined>
    <meta:user-defined meta:name="DC.source">Wet op het specifiek cultuurbeleid</meta:user-defined>
    <meta:user-defined meta:name="DC.title">Besluit van de Directeur/bestuurder van het Nederlands Fonds voor de Film tot vaststelling van de subsidieplafonds voor subsidiëring op grond van het Reglement Stimuleringsmaatregel Filmproductie in Nederland, het Deelreglement Suppletie, het Deelreglement Distributie en het Deelreglement Filmactiviteiten</meta:user-defined>
    <meta:user-defined meta:name="DCTERMS.alternative"/>
    <meta:user-defined meta:name="DCTERMS.W3CDTF/OVERHEIDop.datumOndertekening">2014-12-18</meta:user-defined>
    <meta:user-defined meta:name="DCTERMS.W3CDTF/DCTERMS.available">2015-01-16</meta:user-defined>
    <meta:user-defined meta:name="OVERHEIDop.Ruimtelijkplan/OVERHEIDop.bekendmakingBetreffendePlan"/>
  </office:meta>
</office:document-meta>
</file>