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DJI S900 Spreading Wings en DLS-01 zonder BVL, geluidscertificaat en BVB door AIRfootage B.V. (projectontheffing Lexmond)</text:h>
      <text:p text:style-name="ifm_p_font.italic_mt.7.4mm_ifm">Datum: 30 maart 2015</text:p>
      <text:p text:style-name="ifm_p_font.italic_ifm">Nummer: ILT-2015/23606</text:p>
      <text:p text:style-name="ifm_p_mt.3.7mm_ifm">DE STAATSSECRETARIS VAN INFRASTRUCTUUR EN MILIEU,</text:p>
      <text:p text:style-name="ifm_p_mt.3.7mm_ifm">Handelende in overeenstemming met de Minister van Defensie;</text:p>
      <text:p text:style-name="ifm_p_mt.3.7mm_ifm">Gelezen het verzoek van AIRfootage B.V., ontvangen op 23 maart 2015, contactpersoon de heer P. Hofland, tel.: +31 6 22 55 30 10, e-mail: parcival@airfootag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AIRfootage B.V. voldoende ervaring heeft om op deze specifieke locatie met de door hen gebruikte onbemande helikopters op verantwoorde wijze te kunnen opereren;</text:p>
      <text:p text:style-name="ifm_p_indent.-5mm_mleft.5mm_ifm">–<text:tab/>de piloten van AIRfootage B.V. beschikken over een grondschoolcertificaat van EuroUSC;</text:p>
      <text:p text:style-name="ifm_p_indent.-5mm_mleft.5mm_ifm">–<text:tab/>de vluchten noodzakelijk zijn voor het trainen voor en het afleggen van het praktisch examen en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footage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900 Spreading Wings, met nationaliteits- en inschrijvingskenmerk PH-1FD en een UAS, type DLS-01, met nationaliteits- en inschrijvingskenmerk PH-1FN en zonder dat de luchtvaartuigen zijn voorzien van een geldig bewijs van luchtwaardigheid en geluidscertificaat.</text:p>
      <text:p text:style-name="ifm_p_mt.3.7mm_indent.-7mm_mleft.7mm_ifm">2.<text:tab/>Aan de heer P. Hofland van AIRfootage B.V.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IRfootage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ootage B.V. mag vluchten met de in artikel 1, eerste lid, genoemde UAS uitvoeren in Lexmond op de locatie met de coördinaten 51°57’38”N – 005°02’58”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IRfootage B.V. voert de vluchten uit volgens het operationeel plan van 18 maart 2015;</text:p>
      <text:p text:style-name="ifm_p_indent.-7mm_mleft.7mm_ifm">j.<text:tab/>AIRfootage B.V. is ervoor verantwoordelijk dat de piloot altijd direct de koers en hoogte van het luchtvaartuig kan wijzigen, ook als bij normale vluchtuitvoering geen sprake is van manuele besturing van de UAS;</text:p>
      <text:p text:style-name="ifm_p_indent.-7mm_mleft.7mm_ifm">k.<text:tab/>AIRfootag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IRfootag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IRfootage B.V. is verzekerd voor aansprakelijkheid bij ongevallen al dan niet resulterend in schade of letsel ten aanzien van derden;</text:p>
      <text:p text:style-name="ifm_p_indent.-9mm_mleft.16mm_ifm">2°.<text:tab/>AIRfootag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IRfootage B.V. stelt voor iedere vlucht ten minste één veilige positie voor de UAS vast voor die gevallen waarbij de communicatie tussen de UAS en het externe besturingsstation wordt verbroken;</text:p>
      <text:p text:style-name="ifm_p_indent.-7mm_mleft.7mm_ifm">o.<text:tab/>AIRfootage B.V.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IRfootag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ootage B.V. geadministreerd en beoordeeld en het management bekijkt of deze moeten leiden tot verbeteringen van de bedrijfsvoering, in ieder geval wanneer de incidenten betrekking hebben op de vluchtuitvoering;</text:p>
      <text:p text:style-name="ifm_p_indent.-7mm_mleft.7mm_ifm">q.<text:tab/>AIRfootage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IRfootage B.V.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IRfootage B.V.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0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91</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91</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 systeem DJI S900 Spreading Wings en DLS-01 zonder BVL, geluidscertificaat en BVB door AIRfootage B.V. (projectontheffing Lexmo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 systeem DJI S900 Spreading Wings en DLS-01 zonder BVL, geluidscertificaat en BVB door AIRfootage B.V. (projectontheffing Lexmond)</meta:user-defined>
    <meta:user-defined meta:name="DCTERMS.W3CDTF/DCTERMS.available">2015-04-07</meta:user-defined>
  </office:meta>
</office:document-meta>
</file>