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chrappen aanduiding politieke groepering, provinciale staten 2015</text:h>
      <text:p text:style-name="ifm_p_mt.7.4mm_ifm">De voorzitter van het centraal stembureau voor de verkiezing van de leden van provinciale staten van Noord-Holland in kieskring 3 (Haarlem) maakt bekend dat, overeenkomstig artikel G 2, lid 7, heden in het gemeentehuis ter inzage is gelegd de beslissing tot het schrappen van de aanduiding van een politieke groepering in het register van aanduidingen.</text:p>
      <text:p text:style-name="ifm_p_font.italic_mt.3.7mm_ifm">
                  Haarlem,
                   20 maart 2015
               </text:p>
      <text:p text:style-name="ifm_p_font.italic_mt.3.7mm_ifm">De voorzitter voornoemd,<text:line-break/>B.B.<text:s/>Schnei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274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274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chrappen aanduiding politieke groepering, provinciale staten 2015</dc:title>
    <meta:user-defined meta:name="OVERHEIDop.DienstAgentschapInstellingOfProject/DC.creator">overig</meta:user-defined>
    <meta:user-defined meta:name="OVERHEIDop.Staatscourant/DC.type">Centraal Stembureau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2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7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Schrappen aanduiding politieke groepering, provinciale staten 2015</meta:user-defined>
    <meta:user-defined meta:name="DCTERMS.W3CDTF/DCTERMS.available">2015-04-01</meta:user-defined>
  </office:meta>
</office:document-meta>
</file>