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927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8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an Sociale Zaken en Werkgelegenheid van 30 maart 2015, 2015-0000076322, tot wijziging van het Besluit van 19 juni 2013 tot instelling van een Onafhankelijk Voorzitter Actieteam Crisisaanpak (Stcrt. 2013, 17346)</text:h>
      <text:p text:style-name="ifm_p_mt.3.7mm_ifm">De Minister van Sociale Zaken en Werkgelegenheid,</text:p>
      <text:p text:style-name="ifm_p_mt.3.7mm_ifm">Gelet op artikel 2 van de Wet vergoedingen adviescolleges en commissies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In artikel 5, eerste lid, van het Besluit van 19 juni 2013 tot instelling van een Onafhankelijk Voorzitter Actieteam Crisisaanpak (Stcrt. 2013, 17346) wordt ‘1 januari 2015’ vervangen door: 1 juli 2015.</text:p>
      <text:h text:style-name="ifm_p_font.bold_mt.5.08mm_page.keep-with-next_ifm" text:outline-level="2">ARTIKEL<text:s/>II<text:s/></text:h>
      <text:p text:style-name="ifm_p_mt.4.23mm_ifm">Dit besluit treedt in werking met ingang van de dag na de datum van uitgifte van de Staatscourant waarin het wordt geplaatst en werkt terug tot en met 1 januari 2015.</text:p>
      <text:p text:style-name="ifm_p_mt.3.7mm_ifm">Dit besluit zal met de toelichting in de Staatscourant worden geplaatst.</text:p>
      <text:p text:style-name="ifm_p_font.italic_mt.3.7mm_ifm">
                  Den Haag,
                   30 maart 2015
               </text:p>
      <text:p text:style-name="ifm_p_font.italic_mt.3.7mm_ifm">De Minister van Sociale Zaken en Werkgelegenheid,<text:line-break/>L.F.<text:s/>Asscher</text:p>
      <text:h text:style-name="ifm_p_font.bold_mt.5.08mm_page.break-before_ifm" text:outline-level="3">TOELICHTING</text:h>
      <text:p text:style-name="ifm_p_mt.4.23mm_ifm">Het Actieteam van de Stichting van de Arbeid zal tot 1 juli 2015 actief zijn. Tot die tijd zal de voorzitter haar taken blijven vervullen. De voorzitter was echter benoemd tot 1 januari 2015. Met deze wijziging wordt de voorzitter benoemd tot 1 juli 2015.</text:p>
      <text:p text:style-name="ifm_p_font.italic_mt.3.7mm_ifm">De Minister van Sociale Zaken en Werkgelegenheid,<text:line-break/>L.F.<text:s/>Assch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9271</text:span><text:tab/>8 april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9271</text:span><text:tab/>8 april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Besluit van de Minister van Sociale Zaken en Werkgelegenheid van 30 maart 2015, 2015-0000076322, tot wijziging van het Besluit van 19 juni 2013 tot instelling van een Onafhankelijk Voorzitter Actieteam Crisisaanpak (Stcrt. 2013, 17346)</dc:title>
    <meta:user-defined meta:name="OVERHEIDop.Staatscourant/DC.type">Besluiten van algemene strekking</meta:user-defined>
    <meta:user-defined meta:name="OVERHEIDop.versieInformatie"/>
    <meta:user-defined meta:name="OVERHEID.Ministerie/DC.creator">Ministerie van Sociale Zaken en Werkgelegenheid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9271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9271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Werk | Organisatie en beleid</meta:user-defined>
    <meta:user-defined meta:name="DC.source">Gelet op artikel 2 van de Wet vergoedingen adviescolleges en commissies;</meta:user-defined>
    <meta:user-defined meta:name="DC.title">Besluit van de Minister van Sociale Zaken en Werkgelegenheid van 30 maart 2015, 2015-0000076322, tot wijziging van het Besluit van 19 juni 2013 tot instelling van een Onafhankelijk Voorzitter Actieteam Crisisaanpak (Stcrt. 2013, 17346)</meta:user-defined>
    <meta:user-defined meta:name="DCTERMS.alternative"/>
    <meta:user-defined meta:name="DCTERMS.W3CDTF/OVERHEIDop.datumOndertekening">2015-03-30</meta:user-defined>
    <meta:user-defined meta:name="DCTERMS.W3CDTF/DCTERMS.available">2015-04-08</meta:user-defined>
    <meta:user-defined meta:name="OVERHEIDop.Ruimtelijkplan/OVERHEIDop.bekendmakingBetreffendePlan"/>
  </office:meta>
</office:document-meta>
</file>