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200*"/>
    </style:style>
    <style:style style:family="table-column" style:name="table1.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30 maart 2015, nummer 627975, houdende wijziging van het Voorschrift Vreemdelingen 2000 (honderdvijfendertigste wijziging)</text:h>
      <text:p text:style-name="ifm_p_mt.3.7mm_ifm">De Staatssecretaris van Veiligheid en Justitie,</text:p>
      <text:p text:style-name="ifm_p_mt.3.7mm_ifm">Gelet op artikel 2.2, eerste lid, van het Vreemdelingenbesluit 2000;</text:p>
      <text:p text:style-name="ifm_p_mt.3.7mm_indent.0mm_ifm">Besluit:</text:p>
      <text:h text:style-name="ifm_p_font.bold_mt.5.08mm_page.keep-with-next_ifm" text:outline-level="2">ARTIKEL<text:s/>I<text:s/></text:h>
      <text:p text:style-name="ifm_p_font.roman_mt.4.23mm_ifm">Bijlage 1, behorend bij artikel 2.1, eerste lid, onder a, van het Voorschrift Vreemdelingen 2000, komt te luiden als aangegeven in de bijlage 1 behorend bij deze regeling.</text:p>
      <text:h text:style-name="ifm_p_font.bold_mt.5.08mm_page.keep-with-next_ifm" text:outline-level="2">ARTIKEL<text:s/>II<text:s/></text:h>
      <text:p text:style-name="ifm_p_mt.4.23mm_ifm">Deze regeling treedt in werking met ingang van 1 april 2015.</text:p>
      <text:p text:style-name="ifm_p_mt.3.7mm_ifm">Deze regeling zal met de toelichting in de Staatscourant worden geplaatst.</text:p>
      <text:p text:style-name="ifm_p_font.italic_mt.3.7mm_ifm">
                  ’s-Gravenhage,
                   30 maart 2015
               </text:p>
      <text:p text:style-name="ifm_p_font.italic_mt.3.7mm_ifm">De Staatssecretaris van Veiligheid en Justitie,<text:line-break/>K.H.D.M.<text:s/>Dijkhoff</text:p>
      <text:h text:style-name="ifm_p_font.bold_mt.5.08mm_page.break-before_ifm" text:outline-level="3">BIJLAGE<text:s/>1,<text:s/>BEHOREND BIJ ARTIKEL 2.1, EERSTE LID, ONDER A, VOORSCHRIFT VREEMDELINGEN 200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 Luchthavencode</text:span></text:p>
            </table:table-cell>
          </table:table-row>
        </table:table-header-rows>
        <table:table-row table:style-name="zebra.body.odd">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style-name="zebra.body.odd">
          <table:table-cell table:style-name="table.cell.border-bottom.border-left.border-right.padding-top.top.pleft.pright">
            <text:p text:style-name="text.cell.7.left">Beijing Capital International Airport</text:p>
          </table:table-cell>
          <table:table-cell table:style-name="table.cell.border-bottom.border-right.padding-top.top.pleft.pright">
            <text:p text:style-name="text.cell.7.left">PEK</text:p>
          </table:table-cell>
        </table:table-row>
        <table:table-row>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style-name="zebra.body.odd">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text:p>
          </table:table-cell>
        </table:table-row>
        <table:table-row table:style-name="zebra.body.odd">
          <table:table-cell table:style-name="table.cell.border-bottom.border-left.border-right.padding-top.top.pleft.pright">
            <text:p text:style-name="text.cell.7.left">Damman-King Fahd International Airport</text:p>
          </table:table-cell>
          <table:table-cell table:style-name="table.cell.border-bottom.border-right.padding-top.top.pleft.pright">
            <text:p text:style-name="text.cell.7.left">DMM</text:p>
          </table:table-cell>
        </table:table-row>
        <table:table-row>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style-name="zebra.body.odd">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style-name="zebra.body.odd">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style-name="zebra.body.odd">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ilimanjaro International Airport</text:p>
          </table:table-cell>
          <table:table-cell table:style-name="table.cell.border-bottom.border-right.padding-top.top.pleft.pright">
            <text:p text:style-name="text.cell.7.left">JRO</text:p>
          </table:table-cell>
        </table:table-row>
        <table:table-row table:style-name="zebra.body.odd">
          <table:table-cell table:style-name="table.cell.border-bottom.border-left.border-right.padding-top.top.pleft.pright">
            <text:p text:style-name="text.cell.7.left">Larnaca International Airport</text:p>
          </table:table-cell>
          <table:table-cell table:style-name="table.cell.border-bottom.border-right.padding-top.top.pleft.pright">
            <text:p text:style-name="text.cell.7.left">LCA</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style-name="zebra.body.odd">
          <table:table-cell table:style-name="table.cell.border-bottom.border-left.border-right.padding-top.top.pleft.pright">
            <text:p text:style-name="text.cell.7.left">Panama Stad-Tocumen International Airport</text:p>
          </table:table-cell>
          <table:table-cell table:style-name="table.cell.border-bottom.border-right.padding-top.top.pleft.pright">
            <text:p text:style-name="text.cell.7.left">PTY</text:p>
          </table:table-cell>
        </table:table-row>
        <table:table-row>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
      <text:h text:style-name="ifm_p_font.bold_mt.5.08mm_page.break-before_ifm" text:outline-level="3">TOELICHTING</text:h>
      <text:p text:style-name="ifm_p_mt.4.23mm_ifm">Bijlage 1, behorend bij artikel 2.1, eerste lid, onder a, van het Voorschrift Vreemdelingen 2000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augustus 2014 tot en met januari 2015 hebben geleid tot een aangepaste lijst van tweeëntwintig luchthavens. Achttien luchthavens die het laatste half jaar op de lijst werden genoemd, blijven daarop gehandhaafd. Acht luchthavens zijn van de lijst verwijderd en vier luchthavens zijn aan de lijst toegevoegd.</text:p>
      <text:p text:style-name="ifm_p_mt.3.7mm_ifm">De volgende acht luchthavens zijn van de lijst gehaald, omdat deze niet meer aan voornoemde criteria voldoen. Het betreft hier Amman-Queen Alia International Airport, Banjul Yundum International Airport, Casablanca Mohammed V International Airport, Denpasar Bali International Airport, Dubai World Central-Al Maktoum International Airport, Luanda de Fevereiro International Airport, Muscat Seeb International Airport en Quito Mariscal Sucre International Airport. Ten aanzien van deze luchthavens wordt immers niet langer voldaan aan de ondergrens van vijf aangevoerde ongedocumenteerden per half jaar, terwijl historische gegevens noch preventieve redenen een plaatsing op de lijst rechtvaardigen. Evenmin is momenteel (trend)informatie bekend op grond waarvan een dergelijke plaatsing in de rede zou liggen.</text:p>
      <text:p text:style-name="ifm_p_mt.3.7mm_ifm">De volgende vier luchthavens zijn om verscheidene redenen op de lijst geplaatst. Larnaca International Airport is op de lijst geplaatst vanwege het overschrijden van de genoemde ondergrens. Ten aanzien van Bahrein International Airport is het plaatsen op de lijst geïndiceerd op grond van preventieve redenen. Verder heeft de beschikbare (trend)informatie geleid tot plaatsing op de lijst van Kilimanjaro International Airport en Entebbe International Airport.</text:p>
      <text:p text:style-name="ifm_p_mt.3.7mm_ifm">De invoeringstermijn bedraagt minder dan twee maanden en wijkt daarmee af van het in het Kabinetsstandpunt inzake Vaste Verandermomenten neergelegde uitgangspunt. Deze regeling betreft een aanpassing van de lijst met afschriftplichtige luchthavens, waarvoor afwijking is toegestaan op grond van aanwijzing 174, vierde lid, onder a, van de Aanwijzingen voor de regelgeving, omdat deze lijst op basis van actuele gegevens wordt samengestel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69</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69</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30 maart 2015, nummer 627975, houdende wijziging van het Voorschrift Vreemdelingen 2000 (honderdvijfender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9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2.2, eerste lid, van het Vreemdelingenbesluit 2000</meta:user-defined>
    <meta:user-defined meta:name="DC.title">Regeling van de Staatssecretaris van Veiligheid en Justitie van 30 maart 2015, nummer 627975, houdende wijziging van het Voorschrift Vreemdelingen 2000 (honderdvijfendertigste wijziging)</meta:user-defined>
    <meta:user-defined meta:name="DCTERMS.alternative"/>
    <meta:user-defined meta:name="DCTERMS.W3CDTF/OVERHEIDop.datumOndertekening">2015-03-30</meta:user-defined>
    <meta:user-defined meta:name="DCTERMS.W3CDTF/DCTERMS.available">2015-03-31</meta:user-defined>
    <meta:user-defined meta:name="OVERHEIDop.Ruimtelijkplan/OVERHEIDop.bekendmakingBetreffendePlan"/>
  </office:meta>
</office:document-meta>
</file>