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9255-001.png" xlink:show="embed" xlink:type="simple"/></draw:frame>Ontwerpbestemmingsplan Buitengebied, Loodijk 1 Saasveld, Dinkelland</text:h>
      <text:p text:style-name="ifm_p_mt.11.1mm_ifm">Burgemeester en wethouders van Dinkelland maken bekend dat met ingang van 3 april 2015 het volgende ontwerpbestemmingsplan zes weken ter inzage ligt:</text:p>
      <text:p text:style-name="ifm_p_mt.3.7mm_ifm">Het ontwerpbestemmingsplan “Buitengebied, Loodijk 1 Saasveld”.</text:p>
      <text:p text:style-name="ifm_p_mt.3.7mm_ifm">Het ontwerpbestemmingsplan heeft tot doel een uitbreiding van het bestemmingsvlak te realiseren voor de bouw van een eerder vergunde bedrijfswoning bij het bedrijf aan de Loodijk 1 te Saasveld, waarbij op basis van het toegepaste KGO beleid investeringen in ruimtelijke kwaliteit plaatsvinden. Daarnaast wordt de aanduiding “Foeragehandel” bij de bestaande bestemming “Bedrijf” geschrapt. In de bestemmingsomschrijving van het bestemmingsplan is bepaald dat het bedrijf zich bezig houdt met “handel in trucks”.</text:p>
      <text:h text:style-name="ifm_p_font.bold_mt.5.08mm_page.keep-with-next_ifm" text:outline-level="4">Ter inzage</text:h>
      <text:p text:style-name="ifm_p_mt.4.23mm_ifm">Het papieren exemplaar van het bestemmingsplan ligt met ingang van 3 april 2015 voor een ieder ter inzage tijdens de reguliere openingstijden van het gemeentehuis.</text:p>
      <text:p text:style-name="ifm_p_ifm">U kunt het ontwerpbestemmingsplan digitaal inzien via de landelijke website www.ruimtelijkeplannen.nl en op de gemeentelijke website  www.dinkelland.nl/actueel/bekendmakingen/.</text:p>
      <text:p text:style-name="ifm_p_ifm">Het identificatienummer van het plan is NL.IMRO.1774.BUIBPLOODIJK1SAAS-0301.</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55</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55</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Loodijk 1 Saas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Loodijk 1 Saasveld, Dinkelland</meta:user-defined>
    <meta:user-defined meta:name="DCTERMS.alternative">Ontwerpbestemmingsplan Buitengebied, Loodijk 1 Saasveld, Dinkelland</meta:user-defined>
    <meta:user-defined meta:name="DCTERMS.W3CDTF/DCTERMS.available">2015-04-01</meta:user-defined>
    <meta:user-defined meta:name="OVERHEIDop.Ruimtelijkplan/OVERHEIDop.bekendmakingBetreffendePlan">NL.IMRO.1774.BUIBPLOODIJK1SAAS-0301</meta:user-defined>
  </office:meta>
</office:document-meta>
</file>