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5 maart 2015</text:span></text:p>
      <text:p text:style-name="ifm_p_ifm"><text:span text:style-name="ifm_span_font.underline_ifm">2014/0981-7</text:span> onder wijziging van de aan Europol te Den Haag, verleende vergunning d.d. 9 maart 2011, nr. 2011/0033-5, voor het verrichten van handelingen met radioactieve stoffen ten behoeve van analyse van narcotica en explosieven in objecten.</text:p>
      <text:p text:style-name="ifm_p_mt.3.7mm_ifm"><text:span text:style-name="ifm_span_font.underline_ifm">25 maart 2015</text:span></text:p>
      <text:p text:style-name="ifm_p_ifm"><text:span text:style-name="ifm_span_font.underline_ifm">2015-0260-05</text:span> aan Stichting Museum Rotterdam te Rotterdam, voor het verrichten van handelingen met radioactieve stoffen in aanwijsinstrumenten ten behoeve van demonstratie, op de locatie onderzeebootloods RDM Campus / Havenbedrijf Rotterdam, gelegen aan de RDM Straat 1 te Rotterdam, tot en met 31 oktober 2015.</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oor het verrichten van handelingen en/of werkzaamheden met radioactieve stoffen, toestellen en splijtstoffen ingetrokk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5 maart 2015</text:span></text:p>
      <text:p text:style-name="ifm_p_ifm"><text:span text:style-name="ifm_span_font.underline_ifm">2015/0227-04</text:span> de aan Worldwide Baggage Services B.V. te Rozenburg (N-H) (gem. Haarlemmermeer) verleende vergunning d.d. 12 mei 2010, met nummer 2010/0798-05, voor het verrichten van handelingen met een ioniserende straling uitzendend toestel.</text:p>
      <text:p text:style-name="ifm_p_mt.3.7mm_ifm"><text:span text:style-name="ifm_span_font.underline_ifm">27 maart 2015</text:span></text:p>
      <text:p text:style-name="ifm_p_ifm"><text:span text:style-name="ifm_span_font.underline_ifm">2015/0239-4</text:span> de aan Pockrand GmbH, te Oberhausen (Duitsland), verleende vergunning d.d. 4 augustus 2003, laatstelijk gewijzigd d.d. 28 november 2007, voor het verrichten van handelingen met radioactieve stoffen, ioniserende straling uitzendende toestellen en splijt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44</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44</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5-04-02</meta:user-defined>
    <meta:user-defined meta:name="OVERHEIDop.Ruimtelijkplan/OVERHEIDop.bekendmakingBetreffendePlan"/>
  </office:meta>
</office:document-meta>
</file>