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r.-beoordelingsbesluit voor het project Dijkverbetering ‘de Horn’</text:p>
          </table:table-cell>
          <table:table-cell office:value-type="string" table:style-name="staatscourantkop.B.cell">
            <text:section text:name="plaatje_id1-3-1-1" text:style-name="plaatje">
              <text:p text:style-name="illustratie_id1-3-1-1-1"><draw:frame draw:style-name="illustratie_id1-3-1-1-1" text:anchor-type="paragraph" svg:width="29.77667493796525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voorbereiding van het dijkverbeteringsplan de Horn heeft een m.e.r.-beoordeling plaatsgevonden. Het dijkverbeteringsplan is een projectplan als bedoeld in artikel 5.4 Waterwet. </text:p>
            <text:p text:style-name="common-al">Locatie dijktraject: de Horn </text:p>
            <text:p text:style-name="common-al">Dijktrajectnummer: V02-243B</text:p>
            <text:p text:style-name="common-al">Gemeente: Weesp</text:p>
            <text:p text:style-name="common-al">Lengte traject: 800 meter</text:p>
            <text:p text:style-name="common-al">Uit deze m.e.r.-beoordeling blijkt dat voor de dijkverbetering geen milieueffect rapport behoeft te worden opgesteld, omdat er geen sprake is van de bijzondere nadelige gevolgen die het opstellen van een milieueffectrapport noodzakelijk maken. Het Dagelijks bestuur van het Hoogheemraadschap Amstel, Gooi en Vecht heeft daarom een m.e.r.-beoordelingsbesluit vastgesteld waarin is aangegeven dat voor de dijkverbetering geen milieueffectrapport behoeft te worden opgesteld.</text:p>
            <text:p text:style-name="tussenkopcur">
            <text:span text:style-name="nadrukvet">Procedure</text:span>
          </text:p>
            <text:p text:style-name="common-al">Het m.e.r.-beoordelingsbesluit is een voorbereidingsbesluit in de zin van art. 6.3 van de Algemene wet bestuursrecht, waartegen geen zelfstandig bezwaar of beroep mogelijk is, tenzij belanghebbenden hierdoor los van het voor te bereiden besluit (het projectplan als bedoeld in artikel 5.4 Waterwet) rechtsreeks in hun belang worden getroffen. </text:p>
            <text:p text:style-name="common-al">Belanghebbenden kunnen wel hun opvatting over het m.e.r.-beoordelingsbesluit kenbaar maken bij hun zienswijze op het ontwerp-dijkverbeteringsplan. Het ontwerp-dijkverbeteringsplan wordt van donderdag 2 april 2015 t/m woensdag 13 mei 2015 ter inzage gelegd.</text:p>
            <text:p text:style-name="tussenkopcur">
            <text:span text:style-name="nadrukvet">Inzage</text:span>
          </text:p>
            <text:p text:style-name="common-al">Het m.e.r.-beoordelingsbesluit en de bijbehorende stukken vindt u in de bijlage van deze kennisgeving. </text:p>
            <text:p text:style-name="common-al">Van <text:span text:style-name="nadrukvet">donderdag </text:span><text:span text:style-name="nadrukvet">2 april 2015</text:span><text:span text:style-name="nadrukvet"> t/m woensdag 13</text:span><text:span text:style-name="nadrukvet"> mei</text:span><text:span text:style-name="nadrukvet">2015 </text:span>liggen deze stukken samen met het ontwerp-dijkverbeteringsplan ter inzage bij het gemeentehuis van Weesp, Nieuwstraat 70a, 1381 BD Weesp</text:p>
            <text:p text:style-name="tussenkopcur">
            <text:span text:style-name="nadrukvet">Inlichtingen</text:span>
          </text:p>
            <text:p text:style-name="last-al">Voor meer informatie over het m.e.r.-beoordelingsbesluit kunt u telefonisch contact opnemen met projectteam ‘de Horn’ via telefoonnummer <text:span text:style-name="nadrukvet">0900 9394 </text:span>(20 cent per gesprek plus uw gebruikelijke belkosten). U kunt ook een e-mail sturen naar dijkverbeteringdehorn@waternet.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218</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218</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218</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r.-beoordelingsbesluit voor het project Dijkverbetering ‘de Horn’</meta:user-defined>
    <meta:user-defined meta:name="OVERHEIDop.doctype">Officiële Publicaties, versie 1.1</meta:user-defined>
    <meta:user-defined meta:name="DCTERMS.W3CDTF/OVERHEIDop.jaargang">2015</meta:user-defined>
    <meta:user-defined meta:name="DCTERMS.W3CDTF/DCTERMS.available">2015-03-31</meta:user-defined>
    <meta:user-defined meta:name="OVERHEIDop.publicationIssue">9218</meta:user-defined>
    <meta:user-defined meta:name="OVERHEIDop.StcrtID/DC.identifier">stcrt-2015-9218</meta:user-defined>
    <meta:user-defined meta:name="OVERHEID.Waterschap/DC.creator">Hoogheemraadschap Amstel, Gooi en Vecht</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exb-2015-7837</meta:user-defined>
    <meta:user-defined meta:name="OVERHEIDop.externeBijlage">exb-2015-7838</meta:user-defined>
    <meta:user-defined meta:name="OVERHEID.Gemeente/DC.spatial">Weesp</meta:user-defined>
    <meta:user-defined meta:name="OVERHEIDop.versieInformatie"/>
  </office:meta>
</office:document-meta>
</file>