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lingen – geslotenverklaring vrachtverkeer – De Spi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HARLINGEN;</text:span>
          </text:p>
            <text:p text:style-name="common-al">gelet op de bepalingen van de Wegenverkeerswet 1994, het Reglement Verkeersregels en Verkeerstekens 1990 en het besluit Administratieve Bepalingen inzake het wegverkeer;</text:p>
            <text:p text:style-name="common-al">daartoe gemachtigd in artikel 18 lid 1 onder d Wegenverkeerswet 1994; krachtens het delegatiebesluit van 17 januari 1996, van de Gemeenteraad aan het college van Burgemeester en Wethouders;</text:p>
            <text:p text:style-name="common-al">stellen ter plaatse van <text:span text:style-name="nadrukvet">De </text:span><text:span text:style-name="nadrukvet">Spiker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erzekeren van de veiligheid op de weg;</text:p>
              </text:list-item>
              <text:list-item text:style-override="id1-3-2-2-1-5-2">
                <text:number>•</text:number>
                <text:p text:style-name="al">het beschermen van weggebruikers en passagiers;</text:p>
              </text:list-item>
              <text:list-item text:style-override="id1-3-2-2-1-5-3">
                <text:number>•</text:number>
                <text:p text:style-name="al">het in stand houden van de weg en het waarborgen van de bruikbaarheid daarvan;</text:p>
              </text:list-item>
              <text:list-item text:style-override="id1-3-2-2-1-5-4">
                <text:number>•</text:number>
                <text:p text:style-name="al">het voorkomen of beperken van door het verkeer veroorzaakte overlast, hinder of schade;</text:p>
              </text:list-item>
              <text:list-item text:style-override="id1-3-2-2-1-5-5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De Spiker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Spiker onder beheer is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Spiker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aanwonenden overlast ervaren van de hoeveelheid vrachtverkeer;</text:p>
              </text:list-item>
              <text:list-item text:style-override="id1-3-2-2-1-7-5">
                <text:number>•</text:number>
                <text:p text:style-name="al">er voor het vrachtverkeer een goed alternatief beschikbaar is ;</text:p>
              </text:list-item>
              <text:list-item text:style-override="id1-3-2-2-1-7-6">
                <text:number>•</text:number>
                <text:p text:style-name="al">de maatregel voort komt uit overleg tussen de politie Fryslân team Wad en Land en de gemeente Harlingen.</text:p>
              </text:list-item>
            </text:list>
            <text:p text:style-name="common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e Spiker gesloten te verklaren voor vrachtverkeer, door middel van het plaatsen van het bord C07, van de bijlage I van het Reglement Verkeersregels en Verkeerstekens 1990;</text:p>
              </text:list-item>
              <text:list-item text:style-override="id1-3-2-2-1-9-2">
                <text:number>•</text:number>
                <text:p text:style-name="al">Bestemmingsverkeer uit te zonderen van deze geslotenverklaring door het plaatsen van een onderbord met de tekst “uitgezonderd bestemmingsverkeer”;</text:p>
              </text:list-item>
            </text:list>
            <text:p text:style-name="common-al">Harlingen, 17 maart 2015.</text:p>
            <text:p text:style-name="common-al">Burgemeester en wethouders van Harlingen,</text:p>
            <text:p text:style-name="common-al">de secretaris,				de burgemeester</text:p>
            <text:p text:style-name="common-al">J.S.W. Ozenga				W.R. Sluiter</text:p>
            <text:p text:style-name="last-al">
            <text:span text:style-name="nadrukcur">Indien u het met dit besluit niet eens bent, kunt u daartegen binnen zes weken na de datum van verzending een gemotiveerd bezwaarschrift indienen bij burgemeester en wethouders, Postbus 10.000, </text:span>
            <text:span text:style-name="nadrukcur">8860 HA</text:span>
            <text:span text:style-name="nadrukcur"> Harlingen. In de linkerbovenhoek van de envelop en brief vermelden: "Bezwaarschrift"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20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20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20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lingen – geslotenverklaring vrachtverkeer – De Spik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31</meta:user-defined>
    <meta:user-defined meta:name="OVERHEIDop.publicationIssue">9208</meta:user-defined>
    <meta:user-defined meta:name="OVERHEIDop.StcrtID/DC.identifier">stcrt-2015-9208</meta:user-defined>
    <meta:user-defined meta:name="DCTERMS.alternative">Gemeente Harlingen - geslotenverklaring vrachtverkeer - De Spiker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Verkeer | Weg</meta:user-defined>
    <meta:user-defined meta:name="OVERHEIDop.woonplaats">Harlingen</meta:user-defined>
    <meta:user-defined meta:name="OVERHEIDop.straatnaam">De Spi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973 576937</meta:user-defined>
    <meta:user-defined meta:name="OVERHEIDop.versieInformatie"/>
  </office:meta>
</office:document-meta>
</file>