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VERGUNNING VOOR DE OPENING VAN DE NATIONALE SPORTW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opening van de Nationale Sportweek op het Stadserf te Schiedam op zaterdag 18 april 2015 van 14.00 uur tot 17.00 uur.</text:p>
            <text:p text:style-name="common-al">Van 1 april 2015 t/m 8 april 2015 ligt een afschrift van bovenstaande aanvraag ter inzage bij het Klant Contact Centrum (Omgevingsloket), Stadserf 1.</text:p>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ergunning Opening Nationale Sportwe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19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19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19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DE OPENING VAN DE NATIONALE SPORTWEEK</meta:user-defined>
    <meta:user-defined meta:name="OVERHEIDop.doctype">Officiële Publicaties, versie 1.1</meta:user-defined>
    <meta:user-defined meta:name="DCTERMS.W3CDTF/OVERHEIDop.jaargang">2015</meta:user-defined>
    <meta:user-defined meta:name="DCTERMS.W3CDTF/DCTERMS.available">2015-04-01</meta:user-defined>
    <meta:user-defined meta:name="OVERHEIDop.publicationIssue">9199</meta:user-defined>
    <meta:user-defined meta:name="OVERHEIDop.StcrtID/DC.identifier">stcrt-2015-9199</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DX 100</meta:user-defined>
    <meta:user-defined meta:name="OVERHEIDop.woonplaats">Schiedam</meta:user-defined>
    <meta:user-defined meta:name="OVERHEIDop.straatnaam">Stadserf</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7327 437038</meta:user-defined>
    <meta:user-defined meta:name="OVERHEIDop.versieInformatie"/>
  </office:meta>
</office:document-meta>
</file>