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t.b.v. school-/taxibusjes in de Marjoleintuin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College van burgemeester en wethouders van Leiderdorp</text:p>
          <text:section text:name="considerans_id1-3-2-1-3" text:style-name="considerans">
            <text:p text:style-name="tussenkopcur">
            <text:span text:style-name="nadrukvet">Overwegingen ten aanzien van het besluit</text:span>
          </text:p>
            <text:p text:style-name="considerans.al">- dat eind 1997 door de koepels van de wegbeheerders (gemeenten, provincies en waterschappen) en de minister van Verkeer en Waterstaat en dus ook door de gemeente Leiderdorp het convenant ‘Startprogramma Duurzaam Veilig’ is bekrachtigd;</text:p>
            <text:p text:style-name="considerans.al">- dat het doel is om de verkeersveiligheid te verbeteren en het aantal ongevallen met letsel als wel met uitsluitend materiële schade te verminderen;</text:p>
            <text:p text:style-name="considerans.al">- dat basisschool Hasselbraam is gevestigd aan het Heelblaadjespad, naast basisschool De Regenboog welke is gevestigd aan de Marjoleintuin; </text:p>
            <text:p text:style-name="considerans.al">- dat het Heelblaadjespad is aangewezen als voetpad waar fietsen is toegestaan;</text:p>
            <text:p text:style-name="considerans.al">- dat ouders die de kinderen met de auto naar basisschool De Hasselbraam brengen of halen daardoor ook veelal gebruik maken van de Marjoleintuin;</text:p>
            <text:p text:style-name="considerans.al">- dat zowel de Marjoleintuin als de Rozemarijntuin zijn aangewezen als erftoegangsweg met een maximumsnelheid voor gemotoriseerd verkeer van 30 km/u;</text:p>
            <text:p text:style-name="considerans.al">- dat in de Marjoleintuin, ter hoogte van de scholen, een zogenaamde schoolzone is ingericht waarbij bestuurders door de weginrichting extra worden geattendeerd op de aanwezigheid van jonge weggebruikers;</text:p>
            <text:p text:style-name="considerans.al">- dat het deel Marjoleintuin ter hoogte van de scholen is aangewezen als weg voor verkeer in eenrichting, uitgezonderd brom-/fietsers;</text:p>
            <text:p text:style-name="considerans.al">- dat ouders die de kinderen met de auto naar school brengen of halen parkeren in de Marjoleintuin of Rozemarijntuindat een deel van de kinderen gebruik maakt van voorschoolse en/of naschoolse-opvang en dan wordt gebracht/gehaald met een taxi(bus);</text:p>
            <text:p text:style-name="considerans.al">- dat het de voorkeur verdiend om deze taxi(bus) een zo veilig mogelijke parkeerplaats te bieden zodat de chauffeur niet met een hele groep kinderen over straat hoeft te lopen;dat aan de zijde van de scholen in de Marjoleintuin een parkeerstrook ligt voor langsparkeren;</text:p>
            <text:p text:style-name="considerans.al">- dat het de voorkeur verdient dat de taxi(busjes) altijd in deze strook een plek kunnen vinden;dat dit in de huidige situatie vaak niet mogelijk is;</text:p>
            <text:p text:style-name="considerans.al">- dat De Hasselbraam een verzoek heeft ingediend voor de aanleg van twee parkeerplaatsen voor de taxi(bus);</text:p>
            <text:p text:style-name="considerans.al">- dat deze parkeerplaatsen alleen gedurende de tijden vermeld op het onderbord zijn gereserveerd en dat buiten deze tijden door andere bestuurders geparkeerd mag worden;</text:p>
            <text:p text:style-name="considerans.al">- dat deze maatregel op basis van artikel 2 van de WVW 1994 wordt ingesteld om de veiligheid op de weg te verzekeren en om weggebruikers en passagiers te beschermen;dat de wegen, waarop dit besluit van toepassing is, in eigendom, beheer en onderhoud zijn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adviseur van de politie Hollands-Midden van het District Rijn- en Veenstreek, de heer L.J. Versteege, en dat zij middels brief d.d. 12 februari 2015 akkoord gaat met de genoemde maatregel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oor het plaatsen van verkeersborden E5 conform bijlage 1 van de RVV1990 de op de tekening aangegeven parkeerplaatsen aan te wijzen als parkeerplaats voor taxi/taxibus;</text:p>
            <text:p text:style-name="common-al">2.      om deze aanwijzing van kracht te laten zijn op maandag t/m vrijdag tussen 8.15 – 8.45 en 14.30 – 15.00 uur en op woensdag tussen 12.30 – 13.00 uur;</text:p>
            <text:p text:style-name="common-al">3.      om middels wegenverf de grootte van deze parkeerplaatsen te bepalen;</text:p>
            <text:p text:style-name="common-al">4.      om dit besluit bij eerste mogelijkheid op de gebruikelijke wijze te publiceren inde Staatscourant en in het Leiderdorps Weekblad;</text:p>
            <text:p text:style-name="common-al">5.      een afschrift te zenden aan de politie eenheid Den Haag;</text:p>
            <text:p text:style-name="common-al">6.      dit besluit gedurende een periode van 6 weken, ingaande vanaf publicatie, ter inzage te leggen bij de balie van het gemeentehuis, adres Statendaalder 1 te Leiderdorp. </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5 maart 2015</text:span>
          </text:p>
          </text:section>
          <text:section text:name="ondertekening_id1-3-2-3-2">
            <text:p><text:span text:style-name="functie">College van burgemeester en wethouders van Leiderdorp</text:span></text:p>
            <text:p><text:span text:style-name="deze">Namens deze,</text:span></text:p>
            <text:p><text:span text:style-name="ondertekening_naam">
            <text:span text:style-name="voornaam">J. </text:span>
            <text:span text:style-name="achternaam">Boot</text:span>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Statendaalder 1. U kunt dit besluit inzien gedurende de openingstijden van het gemeentehuis.</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184</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184</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184</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parkeerplaatsen t.b.v. school-/taxibusjes in de Marjoleintuin te Leiderdorp</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184</meta:user-defined>
    <meta:user-defined meta:name="OVERHEIDop.StcrtID/DC.identifier">stcrt-2015-9184</meta:user-defined>
    <meta:user-defined meta:name="DCTERMS.alternative">Gemeente Leiderdorp - aanwijzen parkeerplaatsen als parkeerplaats voor school-/taxibusjes - Marjoleintuin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3PJ 15</meta:user-defined>
    <meta:user-defined meta:name="OVERHEIDop.woonplaats">Leiderdorp</meta:user-defined>
    <meta:user-defined meta:name="OVERHEIDop.straatnaam">Marjoleintu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4-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753</meta:user-defined>
    <meta:user-defined meta:name="OVERHEID.EPSG28992/DC.spatial">96942 463978</meta:user-defined>
    <meta:user-defined meta:name="OVERHEIDop.versieInformatie"/>
  </office:meta>
</office:document-meta>
</file>