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140-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40-n1</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9140-n1-001.png" xlink:show="embed" xlink:type="simple"/></draw:frame>Rectificatie ontwerpbestemmingsplan Veegplan Zuidelijke Kernen, Steenwijkerland</text:h>
      <text:p text:style-name="ifm_p_mt.11.1mm_ifm">Deze rectificatie is noodzakelijk omdat dit ontwerpbestemmingsplan bij de eerdere bekendmaking in de Staatscourant en de Steenwijkerland Expres van 31 maart 2015 door technische problemen niet goed te raadplegen was op de website www.ruimtelijkeplannen.nl. Hieronder volgt de juiste tekst en termijn van de terinzagelegging.</text:p>
      <text:p text:style-name="ifm_p_mt.3.7mm_ifm">Het ontwerpbestemmingsplan <text:span text:style-name="ifm_span_font.bold_ifm">Veegplan Zuidelijke Kernen van de gemeente Steenwijkerland</text:span> ligt ter inzage. Het plan heeft betrekking op de kernen Sint Jansklooster, Heetveld, Kalenberg, Wanneperveen en Belt Schutsloot.</text:p>
      <text:p text:style-name="ifm_p_mt.3.7mm_ifm">Het betreft een update van het geactualiseerde bestemmingsplan Zuidelijke kernen met als doel om dit bestemmingsplan op een aantal onderdelen beter aan te laten sluiten bij de feitelijke situatie die ook planologisch gewenst is. Daarnaast zijn er intrekgebieden opgenomen in de kernen Sint Jansklooster, Heetveld en Belt Schutsloot zodat het drinkwaterbelang op een correcte wijze is opgenomen in de verbeelding. De aanpassingen ten opzichte van het eerder vastgestelde bestemmingsplan Zuidelijke Kernen bestaan uit de correctie van geconstateerde onjuistheden c.q. onduidelijkheden in de regels. Al dan niet in combinatie met de aanpassing van de regels zijn daarnaast voor een aantal locaties aanpassingen doorgevoerd op de verbeelding van het bestemmingsplan. Het betreft de onderstaande locaties/percelen.</text:p>
      <text:p text:style-name="ifm_p_indent.-7mm_mleft.7mm_ifm">1)<text:tab/>Sint Jansklooster</text:p>
      <text:p text:style-name="ifm_p_indent.-7mm_mleft.14mm_ifm">a.<text:tab/>De Omloop 22</text:p>
      <text:p text:style-name="ifm_p_indent.-7mm_mleft.14mm_ifm">b.<text:tab/>Kloosterweg 24</text:p>
      <text:p text:style-name="ifm_p_indent.-7mm_mleft.14mm_ifm">c.<text:tab/>Kloosterweg 26</text:p>
      <text:p text:style-name="ifm_p_indent.-7mm_mleft.14mm_ifm">d.<text:tab/>Kloosterweg 80</text:p>
      <text:p text:style-name="ifm_p_indent.-7mm_mleft.14mm_ifm">e.<text:tab/>Schaarweg 31</text:p>
      <text:p text:style-name="ifm_p_indent.-7mm_mleft.14mm_ifm">f.<text:tab/>Woonwijk gelegen tegenover Molenstraat 27</text:p>
      <text:p text:style-name="ifm_p_indent.-7mm_mleft.14mm_ifm">g.<text:tab/>bouwaanduiding bijgebouwen opgenomen voor de percelen:</text:p>
      <text:p text:style-name="ifm_p_indent.-5mm_mleft.19mm_ifm">•<text:tab/>Bonkenhaveweg 1,3,5,7,9,11,13,15,17,19,21,23</text:p>
      <text:p text:style-name="ifm_p_indent.-5mm_mleft.19mm_ifm">•<text:tab/>De Roeden 1,3,5 en 7</text:p>
      <text:p text:style-name="ifm_p_indent.-5mm_mleft.19mm_ifm">•<text:tab/>Kloosterweg 24,26,27,27a,31,33,35,46,47,48,49,51,53,55,64,66,68,70,72,74,76,78,80,92,94,96,96a, 98,100</text:p>
      <text:p text:style-name="ifm_p_indent.-5mm_mleft.19mm_ifm">•<text:tab/>Monnikenweg 2,4,6,8,10,12,14,16,18,20,22,24,26,28,30,32,34,36,39,41,43,45,47,49,51,53,55,57,59, 61,63,65,67,71,73</text:p>
      <text:p text:style-name="ifm_p_indent.-5mm_mleft.19mm_ifm">•<text:tab/>Van Ommenstraat 1,3,5,7,9,11,13,15,17</text:p>
      <text:p text:style-name="ifm_p_indent.-5mm_mleft.19mm_ifm">•<text:tab/>Vossenkamp 1,3,5,7,9,11</text:p>
      <text:p text:style-name="ifm_p_indent.-7mm_mleft.14mm_ifm">h.<text:tab/>intrekgebied gelegen over de gehele kern Sint Jansklooster</text:p>
      <text:p text:style-name="ifm_p_indent.-7mm_mleft.7mm_ifm">2)<text:tab/>Heetveld</text:p>
      <text:p text:style-name="ifm_p_indent.-7mm_mleft.14mm_ifm">a.<text:tab/>Heetveld 12</text:p>
      <text:p text:style-name="ifm_p_indent.-7mm_mleft.14mm_ifm">b.<text:tab/>Intrekgebied gelegen over noordelijk deel van Heetveld</text:p>
      <text:p text:style-name="ifm_p_indent.-7mm_mleft.7mm_ifm">3)<text:tab/>Kalenberg</text:p>
      <text:p text:style-name="ifm_p_indent.-7mm_mleft.14mm_ifm">a.<text:tab/>Kalenbergerpad 4,6,7,8,10</text:p>
      <text:p text:style-name="ifm_p_indent.-7mm_mleft.14mm_ifm">b.<text:tab/>Naast Kalenberg Zuid 25</text:p>
      <text:p text:style-name="ifm_p_indent.-7mm_mleft.14mm_ifm">c.<text:tab/>Kalenberg Noord 4</text:p>
      <text:p text:style-name="ifm_p_indent.-7mm_mleft.14mm_ifm">d.<text:tab/>Kalenberg Noord 30a</text:p>
      <text:p text:style-name="ifm_p_indent.-7mm_mleft.14mm_ifm">e.<text:tab/>Kalenberg Noord 3, 39 en 41</text:p>
      <text:p text:style-name="ifm_p_indent.-7mm_mleft.14mm_ifm">f.<text:tab/>Kalenberg Noord 13</text:p>
      <text:p text:style-name="ifm_p_indent.-7mm_mleft.14mm_ifm">g.<text:tab/>Kalenberg Noord 17/19</text:p>
      <text:p text:style-name="ifm_p_indent.-7mm_mleft.14mm_ifm">h.<text:tab/>Kalenberg Noord 33</text:p>
      <text:p text:style-name="ifm_p_indent.-7mm_mleft.14mm_ifm">i.<text:tab/>Kalenberg Noord 49 t/m 55</text:p>
      <text:p text:style-name="ifm_p_indent.-7mm_mleft.14mm_ifm">j.<text:tab/>Kalenbergerpad Noord en Zuid</text:p>
      <text:p text:style-name="ifm_p_indent.-7mm_mleft.14mm_ifm">k.<text:tab/>Kalenberg Zuid 1, 5a</text:p>
      <text:p text:style-name="ifm_p_indent.-7mm_mleft.14mm_ifm">l.<text:tab/>Kalenberg Zuid tussen 16 en 16a</text:p>
      <text:p text:style-name="ifm_p_indent.-7mm_mleft.14mm_ifm">m.<text:tab/>Tegenover Kalenberg Zuid 38</text:p>
      <text:p text:style-name="ifm_p_indent.-7mm_mleft.14mm_ifm">n.<text:tab/>Opmerkingen werkgroep Kalenberg</text:p>
      <text:p text:style-name="ifm_p_indent.-5mm_mleft.19mm_ifm">•<text:tab/>Bestemming “Verkeer” is in de verbeelding aangepast zodat deze bestemming overeenkomt met de huidige breedte van het pad zuidzijde Kalenberg.</text:p>
      <text:p text:style-name="ifm_p_indent.-5mm_mleft.19mm_ifm">•<text:tab/>Bestemming “Tuin 1” is in de regels aangepast d.m.v. verwijdering recreatief medegebruik en aantal bouwregels.</text:p>
      <text:p text:style-name="ifm_p_indent.-5mm_mleft.19mm_ifm">•<text:tab/>Bestemming Wonen 1 en 2 is in de regels aangepast voor wat betreft het toestaan van het gebruik als tweede woning door de eigenaar en het strijdig gebruik als recreatieve bewoning door derden.</text:p>
      <text:p text:style-name="ifm_p_indent.-7mm_mleft.7mm_ifm">4)<text:tab/>Wanneperveen</text:p>
      <text:p text:style-name="ifm_p_indent.-7mm_mleft.14mm_ifm">a.<text:tab/>Ds. A. van Raalteweg 5/Dorpshuisstraat 2</text:p>
      <text:p text:style-name="ifm_p_indent.-7mm_mleft.14mm_ifm">b.<text:tab/>Veneweg 50</text:p>
      <text:p text:style-name="ifm_p_indent.-7mm_mleft.14mm_ifm">c.<text:tab/>Veneweg 82</text:p>
      <text:p text:style-name="ifm_p_indent.-7mm_mleft.14mm_ifm">d.<text:tab/>Veneweg 92</text:p>
      <text:p text:style-name="ifm_p_indent.-7mm_mleft.14mm_ifm">e.<text:tab/>Veneweg 128</text:p>
      <text:p text:style-name="ifm_p_indent.-7mm_mleft.14mm_ifm">f.<text:tab/>Veneweg 151</text:p>
      <text:p text:style-name="ifm_p_indent.-7mm_mleft.14mm_ifm">g.<text:tab/>Veneweg 161</text:p>
      <text:p text:style-name="ifm_p_indent.-7mm_mleft.14mm_ifm">h.<text:tab/>Veneweg 205</text:p>
      <text:p text:style-name="ifm_p_indent.-7mm_mleft.14mm_ifm">i.<text:tab/>Veneweg 219, 217</text:p>
      <text:p text:style-name="ifm_p_indent.-7mm_mleft.14mm_ifm">j.<text:tab/>Veneweg 235</text:p>
      <text:p text:style-name="ifm_p_indent.-7mm_mleft.14mm_ifm">k.<text:tab/>Veneweg 292</text:p>
      <text:p text:style-name="ifm_p_indent.-7mm_mleft.14mm_ifm">l.<text:tab/>Wethouder Huismanstraat 2 en 4</text:p>
      <text:p text:style-name="ifm_p_indent.-7mm_mleft.14mm_ifm">m.<text:tab/>Wethouder Vosstraat 102 en 104</text:p>
      <text:p text:style-name="ifm_p_indent.-7mm_mleft.7mm_ifm">5)<text:tab/>Belt Schutsloot</text:p>
      <text:p text:style-name="ifm_p_indent.-7mm_mleft.14mm_ifm">a.<text:tab/>Belterweg 7</text:p>
      <text:p text:style-name="ifm_p_indent.-7mm_mleft.14mm_ifm">b.<text:tab/>Havezatherweg 1</text:p>
      <text:p text:style-name="ifm_p_indent.-7mm_mleft.14mm_ifm">c.<text:tab/>Noorderweg 61</text:p>
      <text:p text:style-name="ifm_p_indent.-7mm_mleft.14mm_ifm">d.<text:tab/>Vaste Belterweg 6</text:p>
      <text:p text:style-name="ifm_p_indent.-7mm_mleft.14mm_ifm">e.<text:tab/>Intrekgebied gelegen over het westelijk deel van Belt Schutsloot</text:p>
      <text:p text:style-name="ifm_p_mt.3.7mm_ifm">Voor een volledig overzicht van alle wijzigingen wordt ook verwezen naar de bij het ontwerpbestemmingsplan horende toelichting.</text:p>
      <text:p text:style-name="ifm_p_mt.3.7mm_ifm">De stukken liggen van 15 april 2015 t/m 26 mei 2015 ter inzage in het gemeentehuis van Steenwijkerland aan de Vendelweg 1 te Steenwijk (tijdens openingstijden).</text:p>
      <text:p text:style-name="ifm_p_ifm">Daarnaast kunt u het ontwerp inzien via de gemeentelijke website en http://www.ruimtelijkeplannen.nl/web-roo/?planidn=NL.IMRO.1708.ZuidelijkekernVP01-ON01</text:p>
      <text:p text:style-name="ifm_p_mt.3.7mm_ifm">De bestanden zijn beschikbaar op het gemeentelijke webadres:.</text:p>
      <text:p text:style-name="ifm_p_ifm">http://212.78.207.19:443/60FDD917-4CB0-4F53-B0F4-074893FDED26/</text:p>
      <text:h text:style-name="ifm_p_font.bold_mt.5.08mm_page.keep-with-next_ifm" text:outline-level="4">Reageren?</text:h>
      <text:p text:style-name="ifm_p_mt.4.23mm_ifm"><text:span text:style-name="ifm_span_font.italic_mt.4.23mm_ifm">Over het ontwerpbestemmingsplan kan iedereen t/m 26 mei 2015 mondeling of schriftelijk een zienswijze bij de gemeenteraad van Steenwijkerland, Postbus 162, 8330 AD Steenwijk, naar voren bre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140-n1</text:span><text:tab/>14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140-n1</text:span><text:tab/>14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tificatie ontwerpbestemmingsplan Veegplan Zuidelijke Kernen, Steenwijkerland</dc:title>
    <meta:user-defined meta:name="OVERHEID.Gemeente/DC.creator">Steenwijkerland</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8331XE</meta:user-defined>
    <meta:user-defined meta:name="OVERHEIDop.StcrtID/DCTERMS.isReplacedBy"/>
    <meta:user-defined meta:name="OVERHEIDop.StcrtID/DCTERMS.requires"/>
    <meta:user-defined meta:name="OVERHEIDop.pagina"/>
    <meta:user-defined meta:name="OVERHEIDop.StcrtID/DC.identifier">stcrt-2015-9140-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4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ontwerpbestemmingsplan Veegplan Zuidelijke Kernen, Steenwijkerland</meta:user-defined>
    <meta:user-defined meta:name="DCTERMS.alternative">Rectificatie ontwerpbestemmingsplan Veegplan Zuidelijke Kernen, Steenwijkerland</meta:user-defined>
    <meta:user-defined meta:name="OVERHEIDop.versienummer">n1</meta:user-defined>
    <meta:user-defined meta:name="DCTERMS.W3CDTF/DCTERMS.available">2015-04-14</meta:user-defined>
    <meta:user-defined meta:name="OVERHEIDop.Ruimtelijkplan/OVERHEIDop.bekendmakingBetreffendePlan">NL.IMRO.1708.ZuidelijkekernVP01-ON01</meta:user-defined>
  </office:meta>
</office:document-meta>
</file>