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1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9139-001.png" xlink:show="embed" xlink:type="simple"/></draw:frame>Ontwerpbestemmingsplan Ossenzijl – Tussenbroekweg 1a, Steenwijkerland</text:h>
      <text:p text:style-name="ifm_p_mt.11.1mm_ifm">Het ontwerpbestemmingsplan Ossenzijl – Tussenbroekweg 1a van de gemeente Steenwijkerland ligt ter inzage. Het plan heeft betrekking op het uitbreiden van het agrarische bedrijf op het perceel.</text:p>
      <text:p text:style-name="ifm_p_mt.3.7mm_ifm"><text:span text:style-name="ifm_span_font.italic_ifm">De stukken liggen van 1 april 2015 t/m 12 mei 2015 ter inzage in het gemeentehuis, Vendelweg 1 te Steenwijk (tijdens openingstijden). Daarnaast kunt u het ontwerp inzien via de gemeentelijke website en </text:span><text:span text:style-name="ifm_span_font.italic_ifm">http://www.ruimtelijkeplannen.nl/web-roo/roo/bestemmingsplannen?planidn=NL.IMRO.1708.OSZTussenbroekwg1a-ON01</text:span>
               <text:span text:style-name="ifm_span_font.italic_ifm">. De bestanden zijn beschikbaar op het gemeentelijke webadres: </text:span>http://212.78.207.19:443/FFE6CC7B-90A0-4E5B-AB5C-416AB5C67843/.</text:p>
      <text:h text:style-name="ifm_p_font.bold_mt.5.08mm_page.keep-with-next_ifm" text:outline-level="4">Reageren?</text:h>
      <text:p text:style-name="ifm_p_mt.4.23mm_ifm"><text:span text:style-name="ifm_span_font.italic_mt.4.23mm_ifm">Over het ontwerpbestemmingsplan kan iedereen t/m 12 mei 2015 mondeling of schriftelijk een zienswijze naar voren brengen bij de gemeenteraad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139</text:span><text:tab/>31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139</text:span><text:tab/>31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Ossenzijl – Tussenbroekweg 1a, Steenwijkerland</dc:title>
    <meta:user-defined meta:name="OVERHEID.Gemeente/DC.creator">Steenwijk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376ED1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1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1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Ossenzijl – Tussenbroekweg 1a, Steenwijkerland</meta:user-defined>
    <meta:user-defined meta:name="DCTERMS.alternative">Ontwerpbestemmingsplan Ossenzijl – Tussenbroekweg 1a, Steenwijkerland</meta:user-defined>
    <meta:user-defined meta:name="DCTERMS.W3CDTF/DCTERMS.available">2015-03-31</meta:user-defined>
    <meta:user-defined meta:name="OVERHEIDop.Ruimtelijkplan/OVERHEIDop.bekendmakingBetreffendePlan">NL.IMRO.1708.OSZTussenbroekwg1a-ON01</meta:user-defined>
  </office:meta>
</office:document-meta>
</file>