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1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9137-001.png" xlink:show="embed" xlink:type="simple"/></draw:frame>Ontwerpbeschikking Wabo Scheerwolde, Blokzijlseweg 8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Scheerwolde, 8371 VG Blokzijlseweg 8</text:span></text:p>
      <text:p text:style-name="ifm_p_ifm">voor: realiseren van de zorgboerderij bestaande uit:</text:p>
      <text:p text:style-name="ifm_p_indent.-5mm_mleft.5mm_ifm">–<text:tab/>het afwijken van het bestemmingsplan met toepassing van artikel 2.12, lid 1, onder a, 3.</text:p>
      <text:p text:style-name="ifm_p_mt.3.7mm_ifm">De stukken liggen van 18 maart 2015 t/m 28 april 2015 ter inzage in het gemeentehuis, Vendelweg 1 in Steenwijk (tijdens openingstijden). Via onderstaande link zijn de stukken nu ook digitaal te benaderen:</text:p>
      <text:p text:style-name="ifm_p_ifm">http://www.ruimtelijkeplannen.nl/web-roo/?planidn=NL.IMRO.1708.SCWBlokzijlsew8PB-ON01</text:p>
      <text:p text:style-name="ifm_p_ifm">De bestanden zijn beschikbaar op:</text:p>
      <text:p text:style-name="ifm_p_ifm">
                     <text:span text:style-name="ifm_span_font.bold_ifm">http://212.78.207.19:443/7FC6165C-F6CD-4DE5-9A9E-4A21A7BC438E/</text:span></text:p>
      <text:h text:style-name="ifm_p_font.bold_mt.5.08mm_page.keep-with-next_ifm" text:outline-level="4">Reageren?</text:h>
      <text:p text:style-name="ifm_p_mt.4.23mm_ifm">T/m 28 april 2015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137</text:span><text:tab/>3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137</text:span><text:tab/>3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chikking Wabo Scheerwolde, Blokzijlseweg 8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1V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1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 Scheerwolde, Blokzijlseweg 8, Steenwijkerland</meta:user-defined>
    <meta:user-defined meta:name="DCTERMS.alternative">Ontwerpbeschikking Wabo Scheerwolde, Blokzijlseweg 8, Steenwijkerland</meta:user-defined>
    <meta:user-defined meta:name="DCTERMS.W3CDTF/DCTERMS.available">2015-03-31</meta:user-defined>
    <meta:user-defined meta:name="OVERHEIDop.Ruimtelijkplan/OVERHEIDop.bekendmakingBetreffendePlan">NL.IMRO.1708.SCWBlokzijlsew8PB-ON01</meta:user-defined>
  </office:meta>
</office:document-meta>
</file>