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1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9135-001.png" xlink:show="embed" xlink:type="simple"/></draw:frame>Vaststelling bestemmingsplan Jan van Riebeeckstraat , Steenwijkerland</text:h>
      <text:p text:style-name="ifm_p_mt.11.1mm_ifm">De gemeenteraad van Steenwijkerland heeft op 28 januari 2014 het bestemmingsplan Steenwijk – Jan van Riebeeckstraat vastgesteld. Het plan heeft betrekking op een herstructureringsproject op de hoek van de Jan van Riebeeckstraat en de Paul Krugerstraat waarbij 12 appartementen worden gebouwd.</text:p>
      <text:p text:style-name="ifm_p_mt.3.7mm_ifm"><text:span text:style-name="ifm_span_font.italic_ifm">De stukken liggen van 1-4-2015 t/m 12-5-2015 ter inzage in het gemeentehuis, Vendelweg 1 te Steenwijk (tijdens openingstijden). Daarnaast is het bestemmingsplan in te zien via de gemeentelijke website en</text:span><text:span text:style-name="ifm_span_font.italic_ifm">http://www.ruimtelijkeplannen.nl/web-roo/?planidn=NL.IMRO.1708.STWriebeeckBP-VA01</text:span><text:span text:style-name="ifm_span_font.italic_ifm">. De bestanden zijn beschikbaar op het gemeentelijke webadres:</text:span> <text:span text:style-name="ifm_span_font.italic_ifm">http://212.78.207.19:443/B5DF9585-91EC-4608-90CA-6682BB327FA6/</text:span></text:p>
      <text:h text:style-name="ifm_p_font.bold_mt.5.08mm_page.keep-with-next_ifm" text:outline-level="4">Reageren?</text:h>
      <text:p text:style-name="ifm_p_mt.4.23mm_ifm"><text:span text:style-name="ifm_span_font.italic_mt.4.23mm_ifm">T/m 12 mei 2015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</text:span></text:p>
      <text:p text:style-name="ifm_p_ifm"><text:span text:style-name="ifm_span_font.italic_ifm">Het bestemmingsplan treedt in werking op 13 mei 2015. Als u tijdig beroep heeft ingesteld, kunt u de Voorzitter van de Afdeling bestuursrechtspraak vragen om een voorlopige voorziening te treffen. In dat geval treedt het bestemmingsplan niet eerder in werking dan nadat op dat verzoek is beslis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35</text:span><text:tab/>3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35</text:span><text:tab/>3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bestemmingsplan Jan van Riebeeckstraat 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31S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bestemmingsplan Jan van Riebeeckstraat , Steenwijkerland</meta:user-defined>
    <meta:user-defined meta:name="DCTERMS.alternative">Vaststelling bestemmingsplan Jan van Riebeeckstraat , Steenwijkerland</meta:user-defined>
    <meta:user-defined meta:name="DCTERMS.W3CDTF/DCTERMS.available">2015-03-31</meta:user-defined>
    <meta:user-defined meta:name="OVERHEIDop.Ruimtelijkplan/OVERHEIDop.bekendmakingBetreffendePlan">NL.IMRO.1708.STWriebeeckBP-VA01</meta:user-defined>
  </office:meta>
</office:document-meta>
</file>