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Dorpsdijk (noord)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22365</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style-override="id1-3-2-2-1-6-2">
                <text:number>-</text:number>
                <text:p text:style-name="al">ook in de gemeente Albrandswaard naar aanleiding van dit pilotproject enkele oplaadpunten voor elektrische auto’s zijn gerealiseerd aangezien het plaatsen van oplaadpunten past binnen de duurzaamheidsambities van de gemeente;</text:p>
              </text:list-item>
              <text:list-item text:style-override="id1-3-2-2-1-6-3">
                <text:number>-</text:number>
                <text:p text:style-name="al">elektrisch rijden namelijk uitstekend past binnen de drie P’s van duurzaamheid:</text:p>
                <text:list text:style-name="id1-3-2-2-1-6-3-3">
                  <text:list-item text:style-override="id1-3-2-2-1-6-3-3-1">
                    <text:number>•</text:number>
                    <text:p text:style-name="al">People: elektrisch rijden is comfortabel en voordelig en leidt tevens tot minder geluidsoverlast;</text:p>
                  </text:list-item>
                  <text:list-item text:style-override="id1-3-2-2-1-6-3-3-2">
                    <text:number>•</text:number>
                    <text:p text:style-name="al">Planet: elektrisch rijden draagt bij aan een beter milieu, o.a. door een afname van de CO2-emissie en vermindering van de primaire energievraag;</text:p>
                  </text:list-item>
                  <text:list-item text:style-override="id1-3-2-2-1-6-3-3-3">
                    <text:number>•</text:number>
                    <text:p text:style-name="al">Profit: er zijn aantrekkelijke (fiscale) landelijke regelingen, kortingen, subsidies e.d. voorhanden voor bestuurders die elektrisch rijden;</text:p>
                  </text:list-item>
                </text:list>
              </text:list-item>
              <text:list-item text:style-override="id1-3-2-2-1-6-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6-5">
                <text:number>-</text:number>
                <text:p text:style-name="al">de Stadsregio Rotterdam deze ontwikkeling in de regio wenst te stimuleren door onder meer het gebruik van elektrisch vervoer extra te stimuleren;</text:p>
              </text:list-item>
              <text:list-item text:style-override="id1-3-2-2-1-6-6">
                <text:number>-</text:number>
                <text:p text:style-name="al">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style-override="id1-3-2-2-1-6-7">
                <text:number>-</text:number>
                <text:p text:style-name="al">dit betekende dat ook bewoners en bedrijven in de gemeente Albrandswaard in 2013/14 hiertoe een aanvraagformulier bij de Stadsregio konden indienen;</text:p>
              </text:list-item>
              <text:list-item text:style-override="id1-3-2-2-1-6-8">
                <text:number>-</text:number>
                <text:p text:style-name="al">diverse in 2013/14 door particulieren ingediende subsidieaanvragen door de Stadsregio gehonoreerd zijn, wat betekent dat op diverse locaties binnen de gemeente oplaadpunten worden geplaatst door het bedrijf Covily;</text:p>
              </text:list-item>
              <text:list-item text:style-override="id1-3-2-2-1-6-9">
                <text:number>-</text:number>
                <text:p text:style-name="al">één van de locaties waar een oplaadpunt gerealiseerd wordt de zuidoostzijde van het parkeerterrein gelegen aan de Dorpsdijk te Rhoon betreft, direct ten noorden van van huisnummer 42;</text:p>
              </text:list-item>
              <text:list-item text:style-override="id1-3-2-2-1-6-10">
                <text:number>-</text:number>
                <text:p text:style-name="al">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style-override="id1-3-2-2-1-6-11">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2-1-6-12">
                <text:number>-</text:number>
                <text:p text:style-name="al">het bovengenoemde oplaadpunt op de Dorpsdijk wordt aangelegd in verband met een ingediende aanvraag voor een oplaadpunt door een eigenaar van een elektrisch voertuig die op de Dorpsdijk woonachtig is;</text:p>
              </text:list-item>
              <text:list-item text:style-override="id1-3-2-2-1-6-13">
                <text:number>-</text:number>
                <text:p text:style-name="al">de gemeente op deze specifieke locatie voorts rekening wenst te houden met aditioneel gebruik van het oplaadpunt door andere eigenaren van elektrische voertuigen;</text:p>
              </text:list-item>
              <text:list-item text:style-override="id1-3-2-2-1-6-14">
                <text:number>-</text:number>
                <text:p text:style-name="al">het in dit geval dan ook wenselijk wordt geacht om ter hoogte van het nieuwe oplaadpunt op de Dorpsdijk twee parkeervakken aan te wijzen als parkeergelegenheid welke enkel bestemd is voor het opladen van elektrische voertuigen;</text:p>
              </text:list-item>
              <text:list-item text:style-override="id1-3-2-2-1-6-15">
                <text:number>-</text:number>
                <text:p text:style-name="al">hierbij opgemerkt dient te worden dat de parkeergelegenheid in kwestie voor eenieder toegankelijk is die in het bezit is van een elektrische auto om zijn/haar voertuig op te laden;</text:p>
              </text:list-item>
              <text:list-item text:style-override="id1-3-2-2-1-6-16">
                <text:number>-</text:number>
                <text:p text:style-name="al">het instellen van deze maatregel voorts naar verwachting niet zal leiden tot onoverkomelijke parkeerproblemen ter plaatse aangezien de bestuurders van de elektrische voertuigen in de huidige situatie reeds op de Dorpsdijk dan wel in de directe omgeving daarvan parkeren;</text:p>
              </text:list-item>
              <text:list-item text:style-override="id1-3-2-2-1-6-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8">
                <text:number>-</text:number>
                <text:p text:style-name="al">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6-19">
                <text:number>-</text:number>
                <text:p text:style-name="al">de Dorpsdijk binnen de bebouwde kom van Rhoon ligt en in eigendom, beheer en onderhoud is bij de gemeente Albrandswaard;</text:p>
              </text:list-item>
              <text:list-item text:style-override="id1-3-2-2-1-6-20">
                <text:number>-</text:number>
                <text:p text:style-name="al">het college van burgemeester en wethouders, overeenkomstig artikel 18, lid 1 onder d van de WVW 1994, het bevoegd gezag is voor het nemen van dit verkeersbesluit;</text:p>
              </text:list-item>
              <text:list-item text:style-override="id1-3-2-2-1-6-21">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plaatsen van bord model E4 van Bijlage 1 van het RVV 1990, voorzien van een onderbord met de tekst ‘alleen opladen elektrische voertuigen’ en een onderbord OB504, twee parkeerplaatsen aan de zuidoostzijde van het parkeerterrein gelegen aan de Dorpsdijk te Rhoon gelegen direct ten noorden van van huisnummer 42 aan te wijzen als parkeergelegenheid welke enkel gebruikt mag worden voor het opladen van elektrische voertuigen;</text:p>
              </text:list-item>
              <text:list-item text:style-override="id1-3-2-2-1-9-2">
                <text:number>2.</text:number>
                <text:p text:style-name="al">de verkeersborden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13-01-2015</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1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1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1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Dorpsdijk (noord) - Rhoon</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913</meta:user-defined>
    <meta:user-defined meta:name="OVERHEIDop.StcrtID/DC.identifier">stcrt-2015-913</meta:user-defined>
    <meta:user-defined meta:name="DCTERMS.alternative">Gemeente Albrandswaard - aanwijzen parkeergelegenheid voor het opladen van elektrische voertuigen - Parkeerterrein ten westen van de Dorpsdijk (noord) te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Weg</meta:user-defined>
    <meta:user-defined meta:name="OVERHEID.PostcodeHuisnummer/OVERHEIDop.postcodeHuisnummer">3161KG 42</meta:user-defined>
    <meta:user-defined meta:name="OVERHEIDop.woonplaats">Rhoon</meta:user-defined>
    <meta:user-defined meta:name="OVERHEIDop.straatnaam">Dorp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15</meta:user-defined>
    <meta:user-defined meta:name="xs:date/OVERHEIDop.einddatum">2015-02-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2236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202 430631</meta:user-defined>
    <meta:user-defined meta:name="OVERHEIDop.versieInformatie"/>
  </office:meta>
</office:document-meta>
</file>