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500*"/>
    </style:style>
    <style:style style:family="table-column" style:name="table1.tg1.col2">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maart 2015, nr. WJZ/15036779, houdende wijziging van de Regeling NVWA-tarieven en de Regeling tarieven Plantenziektenwet in verband met vaststelling van tarieven voor 2015</text:h>
      <text:p text:style-name="ifm_p_mt.3.7mm_ifm">De Staatssecretaris van Economische Zaken;</text:p>
      <text:p text:style-name="ifm_p_mt.3.7mm_ifm">Gelet op verordening (EG) nr. 882/2004 van het Europees Parlement en de Raad van de Europese Unie van 29 april 2004 inzake officiële controles op de naleving van de wetgeving inzake diervoeders en levensmiddelen en de voorschriften inzake diergezondheid en dierenwelzijn (PbEU L 165);</text:p>
      <text:p text:style-name="ifm_p_mt.3.7mm_ifm">Gelet op de artikelen 10, eerste en tweede lid, onderdeel c, 94, 94a en 94b van de Gezondheidswet voor dieren, artikel 9.1 van de Wet dieren en artikel 6a van de Plantenziekten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3 wordt als volgt gewijzigd:</text:p>
      <text:p text:style-name="ifm_p_mt.3.7mm_ifm">1.<text:s/>In onderdeel a wordt ‘€ 155,23’ vervangen door: € 157,56.</text:p>
      <text:p text:style-name="ifm_p_mt.3.7mm_ifm">2.<text:s/>In onderdeel b wordt ‘€ 27,84’ vervangen door: € 28,26.</text:p>
      <text:p text:style-name="ifm_p_mt.3.7mm_ifm">3.<text:s/>In onderdeel c wordt ‘€ 5,-’ vervangen door: € 5,14.</text:p>
      <text:p text:style-name="ifm_p_mt.3.7mm_indent.no_ifm">B</text:p>
      <text:p text:style-name="ifm_p_mt.3.7mm_ifm">Artikel 4, eerste lid, wordt als volgt gewijzigd:</text:p>
      <text:p text:style-name="ifm_p_mt.3.7mm_ifm">1.<text:s/>In onderdeel a wordt ‘€ 19,05’ vervangen door: € 19,34.</text:p>
      <text:p text:style-name="ifm_p_mt.3.7mm_ifm">2.<text:s/>In onderdeel b wordt ‘€ 60,–’ vervangen door ‘€ 60,90’ en wordt ‘€ 27,84’ vervangen door: € 28,26.</text:p>
      <text:p text:style-name="ifm_p_mt.3.7mm_indent.no_ifm">C</text:p>
      <text:p text:style-name="ifm_p_mt.3.7mm_ifm">Artikel 5 wordt als volgt gewijzigd:</text:p>
      <text:p text:style-name="ifm_p_mt.3.7mm_ifm">1.<text:s/>In onderdeel a wordt ‘€ 102,11’ vervangen door: € 103,64.</text:p>
      <text:p text:style-name="ifm_p_mt.3.7mm_ifm">2.<text:s/>In onderdeel b wordt ‘€ 36,48’ vervangen door: € 37,03.</text:p>
      <text:p text:style-name="ifm_p_mt.3.7mm_ifm">3.<text:s/>In onderdeel c wordt ‘€ 5,–’ vervangen door: € 5,14.</text:p>
      <text:p text:style-name="ifm_p_mt.3.7mm_indent.no_ifm">D</text:p>
      <text:p text:style-name="ifm_p_mt.3.7mm_ifm">Artikel 6 wordt als volgt gewijzigd:</text:p>
      <text:p text:style-name="ifm_p_mt.3.7mm_ifm">1.<text:s/>In onderdeel a wordt ‘€ 155,23’ vervangen door: € 157,56.</text:p>
      <text:p text:style-name="ifm_p_mt.3.7mm_ifm">2.<text:s/>In onderdeel b wordt ‘€ 27,84’ vervangen door: € 28,26.</text:p>
      <text:p text:style-name="ifm_p_mt.3.7mm_indent.no_ifm">E</text:p>
      <text:p text:style-name="ifm_p_mt.3.7mm_ifm">Artikel 7 wordt als volgt gewijzigd:</text:p>
      <text:p text:style-name="ifm_p_mt.3.7mm_ifm">1.<text:s/>In het tweede lid wordt ‘€ 0,1121’ vervangen door ‘€ 0,1138’, wordt ‘€ 68,28’ vervangen door ‘€ 69,30’ en wordt ‘€ 525,42’ vervangen door: € 533,30.</text:p>
      <text:p text:style-name="ifm_p_mt.3.7mm_ifm">2.<text:s/>In het derde lid wordt ‘€ 0,01457’ vervangen door ‘€ 0,01479’, wordt ‘€ 88,77’ vervangen door ‘€ 90,10’ en wordt ‘€ 683,05’ vervangen door: € 693,30.</text:p>
      <text:p text:style-name="ifm_p_mt.3.7mm_ifm">3.<text:s/>In het vierde lid, onderdeel a, wordt ‘€ 955,40’ vervangen door: € 969,73.</text:p>
      <text:p text:style-name="ifm_p_mt.3.7mm_ifm">4.<text:s/>In het vierde lid, onderdeel b wordt ‘€ 1.910,84’ vervangen door: € 1.939,50.</text:p>
      <text:p text:style-name="ifm_p_mt.3.7mm_ifm">5.<text:s/>In het vierde lid, onderdeel c, wordt ‘€ 3.821,71’ vervangen door: € 3.879,04.</text:p>
      <text:p text:style-name="ifm_p_mt.3.7mm_ifm">6.<text:s/>In het vijfde lid, onderdeel d, wordt ‘€ 5.740,41’ vervangen door: € 5.826,52.</text:p>
      <text:p text:style-name="ifm_p_mt.3.7mm_ifm">7.<text:s/>In het vijfde lid wordt ‘€ 35,05’ vervangen door ‘€ 35,58’ en wordt ‘€ 408,85’ vervangen door: € 414,98. </text:p>
      <text:p text:style-name="ifm_p_mt.3.7mm_indent.no_ifm">F</text:p>
      <text:p text:style-name="ifm_p_mt.3.7mm_ifm">Artikel 8 wordt als volgt gewijzigd:</text:p>
      <text:p text:style-name="ifm_p_mt.3.7mm_ifm">1.<text:s/>In het eerste lid wordt ‘€ 60,00’ vervangen door: € 60,90.</text:p>
      <text:p text:style-name="ifm_p_mt.3.7mm_ifm">2.<text:s/>In het tweede lid wordt ‘€ 60,00’ vervangen door ‘€ 60,90’ en wordt ‘€ 30,00’ vervangen door: € 30,45.</text:p>
      <text:p text:style-name="ifm_p_mt.3.7mm_ifm">3.<text:s/>In het derde lid wordt ‘€ 5,68’ vervangen door: € 5,83.</text:p>
      <text:p text:style-name="ifm_p_mt.3.7mm_ifm">4.<text:s/>In het vierde lid wordt ‘€ 652,09’ vervangen door: € 661,87.</text:p>
      <text:p text:style-name="ifm_p_mt.3.7mm_ifm">5.<text:s/>In het vijfde lid wordt ‘€ 313,01’ vervangen door: € 317,71.</text:p>
      <text:p text:style-name="ifm_p_mt.3.7mm_ifm">6.<text:s/>Na het vijfde lid wordt een lid toegevoegd, luidende:</text:p>
      <text:section text:style-name="ifm_sect_mleft.5.1mm_ifm" text:name="d15e176">
        <text:p text:style-name="ifm_p_mt.3.7mm_indent.-7mm_mleft.7mm_ifm">6.<text:tab/>In afwijking van het eerste lid is een retributie verschuldigd van € 162,40 indien het certificaat per koerier wordt bezorgd.</text:p>
      </text:section>
      <text:p text:style-name="ifm_p_mt.3.7mm_indent.no_ifm">G</text:p>
      <text:p text:style-name="ifm_p_mt.3.7mm_ifm">In artikel 10, onderdeel b, wordt ‘€ 13,00’ vervangen door: € 12,00.</text:p>
      <text:p text:style-name="ifm_p_mt.3.7mm_indent.no_ifm">H</text:p>
      <text:p text:style-name="ifm_p_mt.3.7mm_ifm">In artikel 11, eerste lid, wordt ‘€ 1,61’ vervangen door: € 1,63.</text:p>
      <text:p text:style-name="ifm_p_mt.3.7mm_indent.no_ifm">I</text:p>
      <text:p text:style-name="ifm_p_mt.3.7mm_ifm">In artikel 12, eerste lid, wordt ‘€ 489,31’ vervangen door: € 496,65.</text:p>
      <text:p text:style-name="ifm_p_mt.3.7mm_indent.no_ifm">J</text:p>
      <text:p text:style-name="ifm_p_mt.3.7mm_ifm">In artikel 13 wordt ‘€ 222,72’ vervangen door: € 226,06.</text:p>
      <text:p text:style-name="ifm_p_mt.3.7mm_indent.no_ifm">K</text:p>
      <text:p text:style-name="ifm_p_mt.3.7mm_ifm">Artikel 14 wordt als volgt gewijzigd:</text:p>
      <text:p text:style-name="ifm_p_mt.3.7mm_ifm">1.<text:s/>In het eerste lid wordt ‘€72,96’ vervangen door: € 74,05.</text:p>
      <text:p text:style-name="ifm_p_mt.3.7mm_ifm">2.<text:s/>In het tweede lid wordt ‘€36,48’ vervangen door: € 37,03.</text:p>
      <text:p text:style-name="ifm_p_mt.3.7mm_indent.no_ifm">L</text:p>
      <text:p text:style-name="ifm_p_mt.3.7mm_ifm">In artikel 15 wordt ‘€36,48’ vervangen door: € 37,03.</text:p>
      <text:p text:style-name="ifm_p_mt.3.7mm_indent.no_ifm">M</text:p>
      <text:p text:style-name="ifm_p_mt.3.7mm_ifm">In artikel 16 wordt ‘€ 27,84’ vervangen door: € 28,26.</text:p>
      <text:p text:style-name="ifm_p_mt.3.7mm_indent.no_ifm">N</text:p>
      <text:p text:style-name="ifm_p_mt.3.7mm_ifm">Artikel 17 wordt als volgt gewijzigd:</text:p>
      <text:p text:style-name="ifm_p_mt.3.7mm_ifm">1.<text:s/>In het derde lid wordt ‘Centraal Veterinair Instituut’ vervangen door ‘Central Veterinary Institute’ en ‘te Bilthoven’ vervangen door: gevestigd te Bilthoven.</text:p>
      <text:p text:style-name="ifm_p_mt.3.7mm_ifm">2.<text:s/>In het vierde lid wordt ‘Rijksinstituut voor Volksgezondheid en Milieu, te Bilthoven’ vervangen door: Central Veterinary Institute, gevestigd te Lelystad of door het Rijksinstituut voor Volksgezondheid en Milieu, gevestigd te Bilthoven.</text:p>
      <text:p text:style-name="ifm_p_mt.3.7mm_indent.no_ifm">O</text:p>
      <text:p text:style-name="ifm_p_mt.3.7mm_ifm">Artikel 18 wordt als volgt gewijzigd:</text:p>
      <text:p text:style-name="ifm_p_mt.3.7mm_ifm">1.<text:s/>In het eerste lid wordt ‘Centraal Veterinair Instituut’ vervangen door ‘Central Veterinary Institute’ en ‘te Bilthoven’ vervangen door: gevestigd te Bilthoven.</text:p>
      <text:p text:style-name="ifm_p_mt.3.7mm_ifm">2.<text:s/>De onderdelen a en b van het tweede lid komen te luiden:</text:p>
      <text:section text:style-name="ifm_sect_mleft.5.1mm_ifm" text:name="d15e253">
        <text:p text:style-name="ifm_p_indent.-7mm_mleft.7mm_ifm">a.<text:tab/>de werkelijke kosten per uitgevoerde audit, ringtest, geleverd eerste lijncontrolemonster en eventueel aanvullend onderzoek, indien het een testmethode als bedoeld in de bijlage, onder 2 tot en met 10 en 12 tot en met 25, betreft;</text:p>
        <text:p text:style-name="ifm_p_indent.-7mm_mleft.7mm_ifm">b.<text:tab/>de werkelijke kosten per uitgevoerde audit, ringtest, geleverd eerste lijncontrolemonster en eventueel aanvullend onderzoek door het Central Veterinary Institute, gevestigd te Lelystad, vermeerderd met de werkelijke kosten voor de door het erkend laboratorium uitgevoerde BSE-test voor de desbetreffende werkzaamheden van het Central Veterinary Institute, gevestigd te Lelystad, indien het een testmethode als bedoeld in de bijlage, onder 11, betreft;.</text:p>
      </text:section>
      <text:p text:style-name="ifm_p_mt.3.7mm_indent.no_ifm">P</text:p>
      <text:p text:style-name="ifm_p_mt.3.7mm_ifm">Artikel 20 wordt als volgt gewijzigd:</text:p>
      <text:p text:style-name="ifm_p_mt.3.7mm_ifm">1.<text:s/>In het tweede lid, onderdeel a, wordt ‘€ 8,35’ vervangen door: € 8,48.</text:p>
      <text:p text:style-name="ifm_p_mt.3.7mm_ifm">2.<text:s/>In het tweede lid, onderdeel b, wordt ‘€ 10,94’ vervangen door: € 11,10.</text:p>
      <text:p text:style-name="ifm_p_mt.3.7mm_ifm">3.<text:s/>In het derde lid, onderdeel a, wordt ‘€ 27,84’ vervangen door: € 28,26.</text:p>
      <text:p text:style-name="ifm_p_mt.3.7mm_ifm">4.<text:s/>In het derde lid, onderdeel b, wordt ‘€ 36,48’ vervangen door: € 37,03.</text:p>
      <text:p text:style-name="ifm_p_mt.3.7mm_ifm">5.<text:s/>In het vierde lid, onderdeel a, wordt ‘€ 19,05’ vervangen door: € 19,34.</text:p>
      <text:p text:style-name="ifm_p_mt.3.7mm_ifm">6.<text:s/>In het vierde lid, onderdeel b, wordt ‘€ 36,19’ vervangen door: € 36,73.</text:p>
      <text:p text:style-name="ifm_p_mt.3.7mm_indent.no_ifm">Q</text:p>
      <text:p text:style-name="ifm_p_mt.3.7mm_ifm">Artikel 21 wordt als volgt gewijzigd:</text:p>
      <text:p text:style-name="ifm_p_mt.3.7mm_ifm">1.<text:s/>In onderdeel a wordt ‘€ 18,–’ vervangen door: € 18,27.</text:p>
      <text:p text:style-name="ifm_p_mt.3.7mm_ifm">2.<text:s/>In onderdeel b wordt ‘€ 9,–’ vervangen door: € 9,14.</text:p>
      <text:p text:style-name="ifm_p_mt.3.7mm_indent.no_ifm">R</text:p>
      <text:p text:style-name="ifm_p_mt.3.7mm_ifm">In artikel 22, tweede lid, wordt ‘€ 13,00’ vervangen door: € 12,00.</text:p>
      <text:p text:style-name="ifm_p_mt.3.7mm_indent.no_ifm">S</text:p>
      <text:section text:style-name="ifm_sect_mleft.5.1mm_ifm" text:name="d15e312">
        <text:p text:style-name="ifm_p_mt.3.7mm_ifm">Bijlage F komt te luiden:</text:p>
      </text:section>
      <text:section text:style-name="ifm_sect_mleft.5.1mm_ifm" text:name="d15e315">
        <text:h text:style-name="ifm_p_font.bold_mt.5.08mm_page.keep-with-next_ifm" text:outline-level="4">BIJLAGE<text:s/>F<text:s/></text:h>
        <text:p text:style-name="ifm_p_mt.4.23mm_ifm">Voor de berekening van het aantal grootvee-eenheden (GVE) worden de volgende omrekeningscoëfficiënten gebrui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soort</text:span></text:span></text:p>
              </table:table-cell>
              <table:table-cell table:style-name="table.cell.border-top.border-bottom.border-right.padding-top.bottom.pleft.pright">
                <text:p text:style-name="text.cell.7.left"><text:span text:style-name="ifm_span_font.bold_color.ffffff_ifm"><text:span text:style-name="ifm_span_font.bold_ifm">GVE</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underen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wassen runderen (vanaf 12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ndere runderen (tot 12 maand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nhoevig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rkens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gedomesticeerde wilde zwijne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dere diersoorten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pen</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Geiten</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gedomesticeerde damherten, edelherten, moeflons, lama’s en kangoeroes</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Loopvogels</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grof vrij wild</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pluimvee, lagomorfen en klein vrij wild</text:p>
            </table:table-cell>
            <table:table-cell table:style-name="table.cell.border-bottom.border-right.padding-top.top.pleft.pright">
              <text:p text:style-name="text.cell.7.left">0,007</text:p>
            </table:table-cell>
          </table:table-row>
        </table:table>
      </text:section>
      <text:p text:style-name="ifm_p_mt.3.7mm_indent.no_ifm">T</text:p>
      <text:p text:style-name="ifm_p_mt.3.7mm_ifm">In bijlage G wordt ‘1,3912’ vervangen door: 1,5100.</text:p>
      <text:h text:style-name="ifm_p_font.bold_mt.5.08mm_page.keep-with-next_ifm" text:outline-level="2">ARTIKEL<text:s/>II<text:s/></text:h>
      <text:p text:style-name="ifm_p_font.roman_mt.4.23mm_ifm">De Regeling tarieven Plantenziektenwet wordt als volgt gewijzigd:</text:p>
      <text:p text:style-name="ifm_p_mt.3.7mm_indent.no_ifm">A</text:p>
      <text:p text:style-name="ifm_p_mt.3.7mm_ifm">Artikel 2, eerste lid, wordt als volgt gewijzigd:</text:p>
      <text:p text:style-name="ifm_p_mt.3.7mm_ifm">1.<text:s/>In onderdeel a wordt ‘€ 183,46’ vervangen door ‘€ 186,21’ en wordt ‘€ 1,57’ vervangen door: € 1,59.</text:p>
      <text:p text:style-name="ifm_p_mt.3.7mm_ifm">2.<text:s/>In onderdeel b, aanhef, wordt ‘€ 246,13’ vervangen door: € 249,82.</text:p>
      <text:p text:style-name="ifm_p_mt.3.7mm_ifm">3.<text:s/>In onderdeel b, onder 1˚, wordt ‘€ 378,62’ vervangen door: € 384,30.</text:p>
      <text:p text:style-name="ifm_p_mt.3.7mm_ifm">4.<text:s/>In onderdeel b, onder 2˚, wordt ‘€ 378,62’ vervangen door ‘€ 384,30’ en wordt ‘€ 2,10’ vervangen door: € 2,13.</text:p>
      <text:p text:style-name="ifm_p_mt.3.7mm_indent.no_ifm">B</text:p>
      <text:p text:style-name="ifm_p_mt.3.7mm_ifm">In artikel 2a wordt ‘€ 207,67’ vervangen door: € 210,79.</text:p>
      <text:p text:style-name="ifm_p_mt.3.7mm_indent.no_ifm">C</text:p>
      <text:p text:style-name="ifm_p_mt.3.7mm_ifm">Artikel 3 wordt als volgt gewijzigd:</text:p>
      <text:p text:style-name="ifm_p_mt.3.7mm_ifm">1.<text:s/>In onderdeel a wordt ‘€ 277,54’ vervangen door: € 281,70.</text:p>
      <text:p text:style-name="ifm_p_mt.3.7mm_ifm">2.<text:s/>In onderdeel b wordt ‘€ 372,436’ vervangen door: € 377,95.</text:p>
      <text:p text:style-name="ifm_p_mt.3.7mm_indent.no_ifm">D</text:p>
      <text:p text:style-name="ifm_p_mt.3.7mm_ifm">In artikel 3a wordt ‘€ 23,17’ vervangen door: € 23,52.</text:p>
      <text:p text:style-name="ifm_p_mt.3.7mm_indent.no_ifm">E</text:p>
      <text:p text:style-name="ifm_p_mt.3.7mm_ifm">In artikel 4 wordt ‘€ 173,71’ vervangen door: € 176,32.</text:p>
      <text:p text:style-name="ifm_p_mt.3.7mm_indent.no_ifm">F</text:p>
      <text:p text:style-name="ifm_p_mt.3.7mm_ifm">Het opschrift van paragraaf 2.3 komt te luiden:</text:p>
      <text:section text:style-name="ifm_sect_mleft.5.1mm_ifm" text:name="d15e663">
        <text:h text:style-name="ifm_p_font.bold_mt.5.08mm_page.keep-with-next_ifm" text:outline-level="4">§<text:s/>2.3.<text:s/>Certificaten, vergunningen en ontheffingen</text:h>
      </text:section>
      <text:p text:style-name="ifm_p_mt.4.23mm_indent.no_ifm">G</text:p>
      <text:p text:style-name="ifm_p_mt.3.7mm_ifm">In artikel 5 wordt ‘€ 5,60’ vervangen door: € 5,68.</text:p>
      <text:p text:style-name="ifm_p_mt.3.7mm_indent.no_ifm">H</text:p>
      <text:p text:style-name="ifm_p_mt.3.7mm_ifm">Artikel 6 vervalt.</text:p>
      <text:p text:style-name="ifm_p_mt.3.7mm_indent.no_ifm">I</text:p>
      <text:p text:style-name="ifm_p_mt.3.7mm_ifm">Artikel 7 wordt als volgt gewijzigd:</text:p>
      <text:p text:style-name="ifm_p_mt.3.7mm_ifm">1.<text:s/>In het eerste en derde lid wordt ‘€ 1.089,95’ vervangen door: € 1.106,20.</text:p>
      <text:p text:style-name="ifm_p_mt.3.7mm_ifm">2.<text:s/>In het tweede lid wordt ‘€ 173,71’ vervangen door: € 176,32.</text:p>
      <text:p text:style-name="ifm_p_mt.3.7mm_ifm">3.<text:s/>In het vierde lid wordt ‘€ 105,71’ vervangen door: € 107,30.</text:p>
      <text:p text:style-name="ifm_p_mt.3.7mm_ifm">4.<text:s/>In het vijfde lid wordt ‘€ 105,71’ vervangen door ‘€ 107,30’ en wordt ‘€ 51,93’ vervangen door: € 52,71.</text:p>
      <text:p text:style-name="ifm_p_mt.3.7mm_indent.no_ifm">J</text:p>
      <text:p text:style-name="ifm_p_mt.3.7mm_ifm">Na artikel 7 wordt een artikel ingevoegd, luidende:</text:p>
      <text:section text:style-name="ifm_sect_mleft.5.1mm_ifm" text:name="d15e706">
        <text:h text:style-name="ifm_p_font.bold_mt.5.08mm_page.keep-with-next_ifm" text:outline-level="2">Artikel<text:s/>7a<text:s/></text:h>
        <text:p text:style-name="ifm_p_mt.4.23mm_indent.-7mm_mleft.7mm_ifm">1.<text:tab/>Voor de behandeling van een aanvraag voor een ontheffing als bedoeld in artikel 19, eerste lid, van het Besluit bestrijding schadelijke organismen van het verbod, bedoeld in artikel 3 van de Regeling bestrijding schadelijke organismen, wordt de aanvrager € 50,00 per aanvraag in rekening gebracht.</text:p>
        <text:p text:style-name="ifm_p_mt.3.7mm_indent.-7mm_mleft.7mm_ifm">2.<text:tab/>Voor de behandeling van een aanvraag voor een ontheffing als bedoeld in artikel 19, eerste lid, van het Besluit bestrijding schadelijke organismen van het verbod, bedoeld in artikel 4 van de Regeling bestrijding schadelijke organismen, wordt de aanvrager € 150,00 per aanvraag in rekening gebracht.</text:p>
        <text:p text:style-name="ifm_p_mt.3.7mm_indent.-7mm_mleft.7mm_ifm">3.<text:tab/>Voor de behandeling van een aanvraag voor een ontheffing als bedoeld in artikel 19, eerste lid, van het Besluit bestrijding schadelijke organismen van het verbod, bedoeld in artikel 14e, eerste lid, van de Regeling bestrijding schadelijke organismen, wordt de aanvrager € 75,00 per aanvraag in rekening gebracht.</text:p>
        <text:p text:style-name="ifm_p_mt.3.7mm_indent.-7mm_mleft.7mm_ifm">4.<text:tab/>Voor de behandeling van een aanvraag voor een ontheffing van in aanvulling op het verbod, bedoeld in artikel 14e, eerste lid, van de Regeling bestrijding schadelijke organismen, opgelegde maatregelen als bedoeld in artikel 14e, derde lid, van die regeling, wordt de aanvrager € 75,00 per aanvraag in rekening gebracht.</text:p>
        <text:p text:style-name="ifm_p_mt.3.7mm_indent.-7mm_mleft.7mm_ifm">5.<text:tab/>Voor de behandeling van een melding als bedoeld in Bijlage 5, onderdelen 4, onder c, 5, onder c, en 6, onder c, bij de Regeling bestrijding schadelijke organismen, wordt de aanvrager € 150,00 per melding in rekening gebracht.</text:p>
      </text:section>
      <text:h text:style-name="ifm_p_font.bold_mt.5.08mm_page.keep-with-next_ifm" text:outline-level="2">ARTIKEL<text:s/>III<text:s/></text:h>
      <text:p text:style-name="ifm_p_mt.4.23mm_ifm">Deze regeling treedt in werking met ingang van 1 april 2015.</text:p>
      <text:p text:style-name="ifm_p_mt.3.7mm_ifm">Deze regeling zal met de toelichting in de Staatscourant worden geplaatst.</text:p>
      <text:p text:style-name="ifm_p_font.italic_mt.3.7mm_ifm">
                  's-Gravenhage,
                   26 maart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Deze regeling strekt tot herziening van de tarieven voor keurings- en controlewerkzaamheden die ambtenaren van de Nederlandse Voedsel- en Warenautoriteit (hierna: NVWA) verrichten in het kader van veterinaire en hygiëneregelgeving, de diervoederregelgeving en de plantenziektenregelgeving. Het betreft werkzaamheden die de NVWA uitvoert op grond van de Europese wetgeving en/of op verzoek van en in het belang van het bedrijfsleven.</text:p>
      <text:p text:style-name="ifm_p_mt.3.7mm_ifm">De tariefswijziging betreft voornamelijk een aanpassing aan de loon- en prijsontwikkelingen (indexering). De indexering bedraagt – op een enkel geval na – 1,5% en is gebaseerd op de gewogen prijsindex voor loonkostenontwikkeling en voor materiële overheidsconsumptie uit de Handleiding Overheidstarieven 2015 van het Ministerie van Financiën. Het tarief voor CLIENT is verhoogd met 2,7% tot € 5,14 (artikel I, onderdelen A, onder 3, en C, onder 3, van de regeling). Die verhoging hangt behalve met aanpassing aan de loon- en prijsontwikkelingen ook samen met hogere kosten in verband met uitbreiding van de applicatie. Ook is in de Regeling NVWA-tarieven een tarief opgenomen voor de kosten voor bezorging van een exportcertificaat per koerier (artikel I, onderdeel F, onder 6, van de regeling). De aanpassingen hangen samen met het streven naar kostendekkende tarieven. De tariefsverhogingen zijn in overeenstemming met verordening (EG)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 en de in die verordening genoemde mogelijkheid om de werkelijke kosten in rekening te brengen.</text:p>
      <text:p text:style-name="ifm_p_mt.3.7mm_ifm">Verder is het kwartiertarief verlaagd voor de werkzaamheden die KDS, de B.V. Kwaliteitskeuring Dierlijke Sector, voor de NVWA uitvoert in het kader van het zogenoemde Roodvleesconvenant. De reden hiervoor is gelegen in het feit dat KDS voldoende weerstandsvermogen heeft opgebouwd. Op grond van de afspraken tussen KDS en de NVWA is in dit geval een (tijdelijke) tariefsmatiging aan de orde (artikel I, onderdelen G en R, van de regeling).</text:p>
      <text:p text:style-name="ifm_p_mt.3.7mm_ifm">Daarnaast zijn de bepalingen over de tarieven voor de erkende laboratoria en de bijlagen F en G bij de Regeling NVWA-tarieven geactualiseerd (artikel I, onderdelen N, O, S en T, van de regeling). Verder is in de Regeling tarieven Plantenziektenwet een tarief opgenomen voor werkzaamheden van de NVWA die tot 1 januari 2015 door het Productschap Akkerbouw werden uitgevoerd</text:p>
      <text:p text:style-name="ifm_p_ifm">(artikel II, onderdeel J, van de regeling). Ten slotte is het tarief, bedoeld in artikel 6 van de Regeling tarieven Plantenziektenwet, geschrapt, omdat dit tarief is vervangen door de tarieven, bedoeld in artikel 4.5 van de Regeling gewasbescherming en biociden (artikel II, onderdeel H, van de regeling).</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3.<text:s/>Vaste verandermomenten</text:h>
      <text:p text:style-name="ifm_p_mt.4.23mm_ifm">De regeling treedt in werking op 1 april 2015. Daarmee wordt aangesloten bij de zogenoemde vaste verandermomenten (Kamerstukken II 2009/10, 29 515, nr. 309). Vanwege de aard van de wijzigingen, indexering en reparatie van onvolkomenheden, wordt afgeweken van de minimale publicatietermijn van twee maanden. Ook is een deel van de doelgroepen gebaat bij spoedige inwerkingtreding.</text:p>
      <text:h text:style-name="ifm_p_font.bold_mt.5.08mm_page.keep-with-next_ifm" text:outline-level="4">4.<text:s/>Artikelsgewijs</text:h>
      <text:h text:style-name="ifm_p_font.bold-italic_mt.5.08mm_page.keep-with-next_ifm" text:outline-level="5">Artikel I, onderdeel F, onder 6 (artikel 8, zesde lid, van de Regeling NVWA-tarieven)</text:h>
      <text:p text:style-name="ifm_p_mt.4.23mm_ifm">Dit onderdeel strekt ertoe de kosten van bezorging van een exportcertificaat per koerier in rekening te brengen bij de aanvrager van het certificaat. Dit ziet op de situatie dat als gevolg van onvolkomenheden in de aanvraag het aangevraagde certificaat via de normale procedure niet tijdig kan worden afgegeven, terwijl naar het oordeel van de certificerende dierenarts certificering per direct noodzakelijk is en dit enkel kan door het certifcaat per koerier te laten bezorgen. In die situatie wordt het tarief van € 60,90 verhoogd met de koerierskosten van € 101,50.</text:p>
      <text:h text:style-name="ifm_p_font.bold-italic_mt.5.08mm_page.keep-with-next_ifm" text:outline-level="5">Artikel I, onderdelen N en O (artikelen 17 en 18 van de Regeling NVWA-tarieven)</text:h>
      <text:p text:style-name="ifm_p_mt.4.23mm_ifm">Deze onderdelen betreffen de tarieven voor de werkzaamheden in het kader van de Regeling erkenning en aanwijzing veterinaire laboratoria. Dit betreft ook kosten die in rekening worden gebracht voor werkzaamheden die in dit kader worden verricht door het Central Veterinary Institute (CVI), gevestigd te Lelystad, en het Rijksinstituut voor Volksgezondheid en Milieuhygiëne (RIVM), gevestigd te Bilthoven. Artikel 17, vierde lid, van de Regeling NVWA-tarieven voorziet in verhoging van het tarief ingeval een ringtest is uitgevoerd door het RIVM. Omdat ook het CVI op grond van de Regeling erkenning en aanwijzing veterinaire laboratoria een dergelijke ringtest kan uitvoeren, wordt thans ook voor die situatie voorzien in verhoging van de vergoeding. Verder wordt met de wijziging van artikel 18, tweede lid, onderdeel a, van de Regeling NVA-tarieven, een omissie hersteld en worden de testmethoden 12 tot en met 25 toegevoegd, die sinds 12 november 2013 zijn opgenomen in de bijlage bij de Regeling erkenning en aanwijzing veterinaire laboratoria.</text:p>
      <text:p text:style-name="ifm_p_mt.3.7mm_ifm"/>
      <text:h text:style-name="ifm_p_font.bold-italic_mt.5.08mm_page.keep-with-next_ifm" text:outline-level="5">Artikel I, onderdeel S (Bijlage F bij de Regeling NVWA-tarieven)</text:h>
      <text:p text:style-name="ifm_p_mt.4.23mm_ifm">Dit onderdeel betreft een herziening van Bijlage F bij de Regeling NVWA-tarieven waarin de omrekeningscoëfficiënten zijn opgenomen voor de berekening van het aantal grootvee-eenheden. De tabel is uitgebreid met een aantal diersoorten die sporadisch in Nederland worden geslacht. Daarnaast is de tabel aangepast aan de officiële indeling die de NVWA hanteert voor de registratie van slachtdieren.</text:p>
      <text:h text:style-name="ifm_p_font.bold-italic_mt.5.08mm_page.keep-with-next_ifm" text:outline-level="5">Artikel I, onderdeel T (Bijlage G bij de Regeling NVWA-tarieven)</text:h>
      <text:p text:style-name="ifm_p_mt.4.23mm_ifm">Dit onderdeel betreft een actualisering van Bijlage G bij de Regeling NVWA-tarieven waarin de gewichten zijn opgenomen voor de onderscheiden diersoorten. Het betreft het gewicht voor vleeskuikens. Het gemiddelde gewicht voor vleeskuikens is in de loop der jaren namelijk gestegen. Voor het gehanteerde gewicht is aangesloten bij de gegevens van het voormalige Productschap voor Vee Vlees en Eieren.</text:p>
      <text:h text:style-name="ifm_p_font.bold-italic_mt.5.08mm_page.keep-with-next_ifm" text:outline-level="5">Artikel II, onderdelen F en J (titel paragraaf 2.3 en artikel 7a van de Regeling tarieven Plantenziektenwet)</text:h>
      <text:p text:style-name="ifm_p_mt.4.23mm_ifm">Per 1 januari 2015 zijn de product- en bedrijfschappen opgeheven en zijn de publieke taken van deze bedrijfslichamen overgenomen door de Minister van Economische Zaken. Voor werkzaamheden van de NVWA die voorheen door het Productschap Akkerbouw werden uitgevoerd is nu een tarief opgenomen in de Regeling tarieven Plantenziektenwet (artikel II, onderdeel J). Het betreft werkzaamheden in het kader van de Regeling bestrijding schadelijke organismen. Voorzien is in een tarief voor de behandeling van een aanvraag van een ontheffing van de verbodsbepalingen van de artikelen 3, 4 en 14e, eerste lid, van de Regeling bestrijding schadelijke organismen en van daarop aanvullende maatregelen als bedoeld in artikel 14e, derde lid, van die regeling. Daarnaast wordt een tarief opgenomen voor het ontvangen van een melding als bedoeld in Bijlage 5, onderdeel 4, onder c, onderdeel 5, onder c, en onderdeel 6, onder c, bij de Regeling bestrijding schadelijke organismen en het uitvoeren van de daaruit voortvloeiende controle (artikel 7a van de Regeling tarieven Plantenziektenwet). De tarieven zijn gelijk aan de tarieven die het Productschap Akkerbouw tot 1 januari 2015 in rekening bracht. Tot op heden wordt een groot deel van de genoemde werkzaamheden in opdracht van de NVWA uitgevoerd door de stichting Nederlandse Algemene Keuringsdienst voor zaaizaad en pootgoed van landbouwgewassen (NAK). De kosten die deze keuringsdienst hiervoor in rekening brengt bij de NVWA zijn niet gewijzigd ten opzichte van de kosten die de NAK voorheen aan het Productschap Akkerbouw in rekening bracht.</text:p>
      <text:p text:style-name="ifm_p_ifm">In verband met de nieuwe werkzaamheden is het opschrift van paragraaf 2.3 aangepast (artikel II, onderdeel F).</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17</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17</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6 maart 2015, nr. WJZ/15036779, houdende wijziging van de Regeling NVWA-tarieven en de Regeling tarieven Plantenziektenwet in verband met vaststelling van tarieven voor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9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Gelet op de artikelen 10, eerste en tweede lid, onderdeel c, 94, 94a en 94b van de Gezondheidswet voor dieren, artikel 9.1 van de Wet dieren en artikel 6a van de Plantenziektenwet</meta:user-defined>
    <meta:user-defined meta:name="DC.title">Regeling van de Staatssecretaris van Economische Zaken van 26 maart 2015, nr. WJZ/15036779, houdende wijziging van de Regeling NVWA-tarieven en de Regeling tarieven Plantenziektenwet in verband met vaststelling van tarieven voor 2015</meta:user-defined>
    <meta:user-defined meta:name="DCTERMS.alternative"/>
    <meta:user-defined meta:name="DCTERMS.W3CDTF/OVERHEIDop.datumOndertekening">2015-03-26</meta:user-defined>
    <meta:user-defined meta:name="DCTERMS.W3CDTF/DCTERMS.available">2015-03-31</meta:user-defined>
    <meta:user-defined meta:name="OVERHEIDop.Ruimtelijkplan/OVERHEIDop.bekendmakingBetreffendePlan"/>
  </office:meta>
</office:document-meta>
</file>