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1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Staatssecretaris van Economische Zaken van 26 maart 2015, nr. WJZ/15036779, houdende wijziging van de Regeling NVWA-tarieven en de Regeling tarieven Plantenziektenwet in verband met vaststelling van tarieven voor 2015</text:h>
      <text:p text:style-name="ifm_p_mt.3.7mm_ifm">In de Staatscourant van 31 maart 2015, nr. 9117, is de Regeling van de Staatssecretaris van Economische Zaken van 26 maart 2015, nr. WJZ/15036779, houdende wijziging van de Regeling NVWA-tarieven en de Regeling tarieven Plantenziektenwet in verband met vaststelling van tarieven voor 2015 gepubliceerd. In artikel I, onderdeel E, van die regeling staan twee fouten.</text:p>
      <text:p text:style-name="ifm_p_mt.3.7mm_ifm">Hieronder volgt de juiste weergave van artikel I, onderdeel E, van die regeling.</text:p>
      <text:p text:style-name="ifm_p_mt.3.7mm_ifm">Artikel I, onderdeel E</text:p>
      <text:p text:style-name="ifm_p_mt.3.7mm_ifm">Artikel 7 wordt als volgt gewijzigd:</text:p>
      <text:p text:style-name="ifm_p_indent.-7mm_mleft.7mm_ifm">1.<text:tab/>In het tweede lid wordt ‘€ 0,01121’ vervangen door ‘€ 0,01138’, wordt ‘€ 68,28’ vervangen door ‘€ 69,30’ en wordt ‘€ 525,42’ vervangen door: € 533,30.</text:p>
      <text:p text:style-name="ifm_p_indent.-7mm_mleft.7mm_ifm">2.<text:tab/>In het derde lid wordt ‘€ 0,01457’ vervangen door ‘€ 0,01479’, wordt ‘€ 88,77’ vervangen door ‘€ 90,10’ en wordt ‘€ 683,05’ vervangen door: € 693,30.</text:p>
      <text:p text:style-name="ifm_p_indent.-7mm_mleft.7mm_ifm">3.<text:tab/>In het vierde lid, onderdeel a, wordt ‘€ 955,40’ vervangen door: € 969,73.</text:p>
      <text:p text:style-name="ifm_p_indent.-7mm_mleft.7mm_ifm">4.<text:tab/>In het vierde lid, onderdeel b wordt ‘€ 1.910,84’ vervangen door: € 1.939,50.</text:p>
      <text:p text:style-name="ifm_p_indent.-7mm_mleft.7mm_ifm">5.<text:tab/>In het vierde lid, onderdeel c, wordt ‘€ 3.821,71’ vervangen door: € 3.879,04.</text:p>
      <text:p text:style-name="ifm_p_indent.-7mm_mleft.7mm_ifm">6.<text:tab/>In het vierde lid, onderdeel d, wordt ‘€ 5.740,41’ vervangen door: € 5.826,52.</text:p>
      <text:p text:style-name="ifm_p_indent.-7mm_mleft.7mm_ifm">7.<text:tab/>In het vijfde lid wordt ‘€ 35,05’ vervangen door ‘€ 35,58’ en wordt ‘€ 408,85’ vervangen door: € 414,9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117-n1</text:span><text:tab/>7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117-n1</text:span><text:tab/>7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tificatie van de Regeling van de Staatssecretaris van Economische Zaken van 26 maart 2015, nr. WJZ/15036779, houdende wijziging van de Regeling NVWA-tarieven en de Regeling tarieven Plantenziektenwet in verband met vaststelling van tarieven voor 2015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Economisch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11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911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DC.title">Rectificatie van de Regeling van de Staatssecretaris van Economische Zaken van 26 maart 2015, nr. WJZ/15036779, houdende wijziging van de Regeling NVWA-tarieven en de Regeling tarieven Plantenziektenwet in verband met vaststelling van tarieven voor 2015</meta:user-defined>
    <meta:user-defined meta:name="DCTERMS.alternative"/>
    <meta:user-defined meta:name="OVERHEIDop.versienummer">n1</meta:user-defined>
    <meta:user-defined meta:name="DCTERMS.W3CDTF/DCTERMS.available">2015-04-07</meta:user-defined>
    <meta:user-defined meta:name="OVERHEIDop.Ruimtelijkplan/OVERHEIDop.bekendmakingBetreffendePlan"/>
  </office:meta>
</office:document-meta>
</file>