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1-3-4">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schillende verkeersbesluiten voor de Maaslandstraat in verband met gereedkomen bouw en herinrichting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27661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op de hoek Maaslandstraat/Gelrestraat nieuwbouw is gepleegd, waarin een hotel zal worden gevestigd;</text:p>
              </text:list-item>
              <text:list-item text:style-override="id1-3-2-1-1-4-2">
                <text:number>•</text:number>
                <text:p text:style-name="al">dat in aansluiting op deze nieuwbouw deze wegen worden geherprofileerd en opnieuw worden ingericht; </text:p>
              </text:list-item>
              <text:list-item text:style-override="id1-3-2-1-1-4-3">
                <text:number>•</text:number>
                <text:p text:style-name="al">dat hierbij aan weerszijden van de Maaslandstraat fietsstroken zullen worden aangebracht;</text:p>
              </text:list-item>
              <text:list-item text:style-override="id1-3-2-1-1-4-4">
                <text:number>•</text:number>
                <text:p text:style-name="al">dat dat de vrijheid en veiligheid van het verkeer in het algemeen toenemen, bij een scheiding van de diverse verkeerssoorten;</text:p>
              </text:list-item>
              <text:list-item text:style-override="id1-3-2-1-1-4-5">
                <text:number>•</text:number>
                <text:p text:style-name="al">dat het aanbrengen van fietsstroken, mede omdat deze stroken een verbod tot stilstaan voor andere voertuigen inhoudt, een geschikt middel is om de vrijheid en veiligheid van fietsers op de weg te bevorderen;</text:p>
              </text:list-item>
              <text:list-item text:style-override="id1-3-2-1-1-4-6">
                <text:number>•</text:number>
                <text:p text:style-name="al"> dat hierdoor de thans geldende verboden stil te staan kunnen komen te vervallen; </text:p>
              </text:list-item>
              <text:list-item text:style-override="id1-3-2-1-1-4-7">
                <text:number>•</text:number>
                <text:p text:style-name="al">dat er in de Gelrestraat een parkeerhaven wordt aangelegd, om het onmiddellijk  laden en lossen van goederen mogelijk te maken;</text:p>
              </text:list-item>
              <text:list-item text:style-override="id1-3-2-1-1-4-8">
                <text:number>•</text:number>
                <text:p text:style-name="al"> dat voorkomen dient te worden, dat deze gelegenheid voor het onmiddellijk laden en lossen van goederen door langparkeerders zullen worden bezet, daar anders de te laden of lossen voertuigen op de rijbaan zullen worden geplaatst, waardoor de doorstroming van het verkeer in ernstige mate zal worden belemmerd;</text:p>
              </text:list-item>
              <text:list-item text:style-override="id1-3-2-1-1-4-9">
                <text:number>•</text:number>
                <text:p text:style-name="al">dat er in de Maaslandstraat een parkeerhaven wordt aangelegd waar uitsluitend bussen mogen parkeren om hun passagiers te laten in en uitstappen, welke als zodanig dient te worden aangewezen;</text:p>
              </text:list-item>
              <text:list-item text:style-override="id1-3-2-1-1-4-10">
                <text:number>•</text:number>
                <text:p text:style-name="al"> dat genoemde havens als een gelegenheid voor het onmiddellijk laden en lossen van goederen  en als bus parkeerplaats worden aangewezen,  waarop het parkeren aldaar is verboden, zoals nader in dit besluit is aangegeven;</text:p>
              </text:list-item>
              <text:list-item text:style-override="id1-3-2-1-1-4-11">
                <text:number>•</text:number>
                <text:p text:style-name="al">dat krachtens artikel 2.1 Wegenverkeerswet 1994 deze maatregel genomen wordt:</text:p>
                <text:list text:style-name="id1-3-2-1-1-4-11-3">
                  <text:list-item text:style-override="id1-3-2-1-1-4-11-3-1">
                    <text:number>∘</text:number>
                    <text:p text:style-name="al">om de veiligheid op de diverse wegen te verzekeren;</text:p>
                  </text:list-item>
                  <text:list-item text:style-override="id1-3-2-1-1-4-11-3-2">
                    <text:number>∘</text:number>
                    <text:p text:style-name="al">ter bescherming van de weggebruikers en de passagiers;</text:p>
                  </text:list-item>
                  <text:list-item text:style-override="id1-3-2-1-1-4-11-3-3">
                    <text:number>∘</text:number>
                    <text:p text:style-name="al">om de vrijheid van het verkeer zoveel mogelijk te waarborgen;</text:p>
                  </text:list-item>
                  <text:list-item text:style-override="id1-3-2-1-1-4-11-3-4">
                    <text:number>∘</text:number>
                    <text:p text:style-name="al">ter voorkoming of beperking van door het verkeer veroorzaakte overlast, hinder of schade;</text:p>
                  </text:list-item>
                </text:list>
              </text:list-item>
              <text:list-item text:style-override="id1-3-2-1-1-4-12">
                <text:number>•</text:number>
                <text:p text:style-name="al">    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3">
                <text:number>•</text:number>
                <text:p text:style-name="al">  dat het betreffende weggedeelte in beheer is bij en gelegen is binnen de bebouwde kom van het Stadsdeel;</text:p>
              </text:list-item>
            </text:list>
            <text:p text:style-name="considerans.al">BESLUIT</text:p>
            <text:p text:style-name="considerans.al">1.door het verwijderen van verkeersborden conform model <text:span text:style-name="nadrukvet">E02</text:span> van Bijlage I van het Reglement verkeersregels en verkeerstekens 1990 in te trekken de destijds gedane aanwijzing als het verbod stil te staan:</text:p>
            <text:p text:style-name="considerans.al">de <text:span text:style-name="nadrukvet">Maaslandstraat</text:span>, tussen de Gelrestraat en de Europaboulevard, aan beide zijden; ( besluitdatum 16-05-2012).</text:p>
            <text:p text:style-name="considerans.al">1.door het plaatsen van verkeersborden conform model <text:span text:style-name="nadrukvet">D2 </text:span>van Bijlage I van</text:p>
            <text:p text:style-name="considerans.al">1.            het Reglement verkeersregels en verkeerstekens 1990 ” een gebod voor</text:p>
            <text:p text:style-name="considerans.al">1.            alle bestuurders het bord voorbij te gaan aan de zijde die de pijl aangeeft”</text:p>
            <text:p text:style-name="considerans.al">1.            te plaatsen op de volgende locaties voor wat betreft de op de</text:p>
            <text:p text:style-name="considerans.al">1.            verkeersheuvel aanwezige verkeersborden, ter geleiding van het verkeer:</text:p>
            <text:p text:style-name="considerans.al">de <text:span text:style-name="nadrukvet">Gelrestraat</text:span>, komende uit de Gelrestraat richting Europaboulevard op de kop van de verhoogde scheiding tussen de beide rijrichtingen in de Maaslandstraat.</text:p>
            <text:p text:style-name="considerans.al">1.door het door het plaatsen van verkeersborden conform model <text:span text:style-name="nadrukvet">E07</text:span> van Bijlage I van het Reglement verkeersregels en verkeerstekens 1990 aan te wijzen als gelegenheid bestemd voor het onmiddellijk laden en lossen van goederen:</text:p>
            <text:p text:style-name="considerans.al">de <text:span text:style-name="nadrukvet">Gelrestraat, </text:span>het speciaal daartoe aangelegde weggedeelte gelegen aan de zuidwestzijde;</text:p>
            <text:p text:style-name="considerans.al">1.door het plaatsen van verkeersborden conform model <text:span text:style-name="nadrukvet">E08d</text:span> van Bijlage I van het Reglement verkeersregels en verkeerstekens 1990 aan te wijzen als parkeergelegenheid alleen bestemd voor de voertuigcategorie of groep voertuigen, die op het bord is aangegeven: autobussen</text:p>
            <text:p text:style-name="considerans.al">de <text:span text:style-name="nadrukvet">Maaslandstraat</text:span> het speciaal daartoe aangelegde weggedeelte gelegen aan de zuidzijde, tussen de Europaboulevard en Gelrestraat met als onderbord “Alleen in- en uitstappen passagiers”;</text:p>
            <text:p text:style-name="considerans.al">1.door het aanbrengen van een fietsstrook: door doorgetrokken of onderbroken strepen, gemarkeerd gedeelte van de rijbaan waarop afbeeldingen van een fiets zijn aangebracht als genoemd in artikel <text:span text:style-name="nadrukvet">1 onder n</text:span> van het Reglement verkeersregels en verkeerstekens 1990:</text:p>
            <text:p text:style-name="considerans.al">de  <text:span text:style-name="nadrukvet">Maaslandstraat</text:span>, tussen de Gelrestraat en de Europaboulevard, aan beide zijden van de hoofdrijba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6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6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6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schillende verkeersbesluiten voor de Maaslandstraat in verband met gereedkomen bouw en herinrichting Amsterdam-Zuid.</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67</meta:user-defined>
    <meta:user-defined meta:name="OVERHEIDop.StcrtID/DC.identifier">stcrt-2015-9067</meta:user-defined>
    <meta:user-defined meta:name="DCTERMS.alternative">Gemeente Amsterdam - Verschillende verkeersbesluiten  - Maasland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op.woonplaats">Amsterdam</meta:user-defined>
    <meta:user-defined meta:name="OVERHEIDop.straatnaam">Maaslandstraat</meta:user-defined>
    <meta:user-defined meta:name="OVERHEID.PostcodeHuisnummer/OVERHEIDop.postcodeHuisnummer"> 11</meta:user-defined>
    <meta:user-defined meta:name="OVERHEIDop.woonplaats">Amsterdam</meta:user-defined>
    <meta:user-defined meta:name="OVERHEIDop.straatnaam">Gelrestraat</meta:user-defined>
    <meta:user-defined meta:name="OVERHEID.PostcodeHuisnummer/OVERHEIDop.postcodeHuisnummer"> 23</meta:user-defined>
    <meta:user-defined meta:name="OVERHEIDop.woonplaats">Amsterdam</meta:user-defined>
    <meta:user-defined meta:name="OVERHEIDop.straatnaam">Gel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60 483551</meta:user-defined>
    <meta:user-defined meta:name="OVERHEID.EPSG28992/DC.spatial">121342 483561</meta:user-defined>
    <meta:user-defined meta:name="OVERHEID.EPSG28992/DC.spatial">121341 483524</meta:user-defined>
    <meta:user-defined meta:name="OVERHEIDop.versieInformatie"/>
  </office:meta>
</office:document-meta>
</file>