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ontwerpbestemmingsplan Bosboom Toussaintkade 35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4.4399185336048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een nieuw bestemmingsplan op voor de locatie van het voormalige zwembad De Trefkuil aan de Bosboom Toussaintkade.  Het ontwerpbestemmingsplan is nu gereed en ligt ter inzage vanaf 2 april  2015.</text:p>
            <text:p text:style-name="common-al">Het bestemmingsplan Bosboom Toussaintkade schept de planologische basis voor de bouw van 11 eengezinswoningen. Het bestemmingsplangebied wordt begrensd door de Aernout Drostkade, de Bosboom Toussaintkade, de bestaande groen/speelvoorziening en de R.C Bakhuizen van den Brinkstraat. </text:p>
            <text:p text:style-name="common-al">Het ontwerpbestemmingsplan Bosboom Toussaintkade 35 met planidentificatienummer NL.IMRO.0513.0711BPtous35-VO01 en de daarbij behorende stukken liggen  van 2 april tot en met<text:span text:style-name="nadrukvet"> </text:span>13 mei<text:span text:style-name="nadrukvet"> </text:span>2015<text:span text:style-name="nadrukvet"> </text:span>op de volgende wijzen ter inzage:</text:p>
            <text:list text:style-name="id1-3-2-1-1-4">
              <text:list-item text:style-override="id1-3-2-1-1-4-1">
                <text:number>1.</text:number>
                <text:p text:style-name="al">digitaal via de website <text:a xlink:href="http://www.ruimtelijkeplannen.nl/web-roo/?planidn=NL.IMRO.0513.0711BPtous35-VO01" xlink:type="simple">http://www.ruimtelijkeplannen.nl/web-roo/?planidn=NL.IMRO.0513.0711BPtous35-VO01</text:a></text:p>
              </text:list-item>
              <text:list-item text:style-override="id1-3-2-1-1-4-2">
                <text:number>2.</text:number>
                <text:p text:style-name="al">Digitaal via de website <text:a xlink:href="http://www.gouda.nl/ruimtelijkeplannen" xlink:type="simple">www.gouda.nl/ruimtelijkeplannen</text:a>, onder 'ter inzage liggende plannen';<text:span text:style-name="nadrukcur"/></text:p>
              </text:list-item>
              <text:list-item text:style-override="id1-3-2-1-1-4-3">
                <text:number>3.</text:number>
                <text:p text:style-name="al">op papier tijdens openingsuren in het Huis van de Stad, Burgemeester Jamesplein 1 te Gouda. </text:p>
              </text:list-item>
            </text:list>
            <text:p text:style-name="common-al"> </text:p>
            <text:p text:style-name="common-al">In de periode dat het plan ter inzage ligt is het voor een ieder mogelijk om schriftelijk dan wel mondeling zienswijzen in te dienen op het ontwerpbestemmingsplan Bosboom Toussaintkade 35.</text:p>
            <text:p text:style-name="common-al">Schriftelijke zienswijzen kunt u verzenden aan de gemeenteraad van Gouda, ter attentie van de afdeling Ruimtelijk beleid en advies, postbus 1086, 2800 BB Gouda. Voor het indienen van een mondelinge zienswijze kunt u een afspraak maken via de heer B. van Oosten, telefoonnummer: 0182-588242 of mail <text:a xlink:href="mailto:bert.vanoosten@gouda.nl" xlink:type="simple">bert.vanoosten@gouda.nl</text:a></text:p>
            <text:p text:style-name="common-al"> </text:p>
            <text:p text:style-name="common-al">1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9053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905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905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inzagelegging ontwerpbestemmingsplan Bosboom Toussaintkade 35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4-01</meta:user-defined>
    <meta:user-defined meta:name="OVERHEIDop.publicationIssue">9053</meta:user-defined>
    <meta:user-defined meta:name="OVERHEIDop.StcrtID/DC.identifier">stcrt-2015-9053</meta:user-defined>
    <meta:user-defined meta:name="OVERHEID.Gemeente/DC.creator">Gouda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513.0711BPtous35-VO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Gouda</meta:user-defined>
    <meta:user-defined meta:name="OVERHEIDop.versieInformatie"/>
  </office:meta>
</office:document-meta>
</file>