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askerhorne, Wildehornstersingel 3: aanvraag ter inzage (OV 2015008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brandveilig gebruiken van de uitbreiding van de logiesunit (t.b.v. ponykampen)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3 april 2015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Als u meent door dit project rechtstreeks benadeeld te zijn, dan kunt u uw zienswijze tegen het ontwerpbesluit indienen.</text:p>
            <text:p text:style-name="common-al">Een schriftelijke zienswijze moet worden gericht aan burgemeester en wethouders van De Friese Meren, Postbus 101, 8500 AC Joure. U kunt uw zienswijze ook digitaal indienen: <text:a xlink:href="mailto:info@defriesemeren.nl" xlink:type="simple">info@defrieseme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905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905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905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skerhorne, Wildehornstersingel 3: aanvraag ter inzage (OV 20150083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01</meta:user-defined>
    <meta:user-defined meta:name="OVERHEIDop.publicationIssue">9051</meta:user-defined>
    <meta:user-defined meta:name="OVERHEIDop.StcrtID/DC.identifier">stcrt-2015-9051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6AC 3</meta:user-defined>
    <meta:user-defined meta:name="OVERHEIDop.woonplaats">Haskerhorne</meta:user-defined>
    <meta:user-defined meta:name="OVERHEIDop.straatnaam">Wildehornstersingel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4341 553382</meta:user-defined>
    <meta:user-defined meta:name="OVERHEIDop.versieInformatie"/>
  </office:meta>
</office:document-meta>
</file>