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een parkeerverbod aan de evenzijde in de Groeneweg vanaf hoek Verlengde Koolhoverweg tot Groeneweg huisnummer 38 te Bocholtz, met uitzondering van de aangegeven parkeervakken op de rijbaan aan de evenzijde van de Groen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Onlangs is een ingenieursbureau gestart met de planvoorbereiding van het Groot Onderhoud Wegen 2015 te Simpelveld. Een van de wegen die opgeknapt wordt is de Groeneweg (op het gedeelte vanaf de Baneheiderweg tot aan de Neerhagerbos). Het nieuwe ontwerp van de Groeneweg is op de informatieavond van 9 maart 2015 gepresenteerd aan de bewoners, die allen uitgenodigd waren. Alle aanwezige bewoners hebben, voor het traject tussen de Verlengde Koolhoverweg en de Neerhagerbos, unaniem de voorkeur uitgesproken voor de variant met parkeren aan twee zijden van de rijbaan, met dien verstande dat aan de onevenzijde van de woningen parkeren naast de rijbaan wordt gerealiseerd (in aparte parkeervakken) en aan de evenzijde het parkeren op de rijbaan wordt geregeld. Aan de evenzijde wordt een parkeerverbod ingesteld, geldend op het gedeelte tussen de Verlengde Koolhoverweg en Groeneweg huisnummer 38 met uitzondering van de op de rijbaan aangegeven parkeervakken (circa 8 parkeervakken aan evenzijde, verdeeld over de gehele lengte van dit wegvak). Het reeds bestaande parkeerverbod op de Groeneweg aan de onevenzijde tussen de Aretsbosweg en de Groeneweg huisnummer 51 blijft ongewijzigd, met dien verstande dat aan onevenzijde nieuwe parkeervakken worden gemaakt naast de rijbaan alwaar wel geparkeerd kan worden.</text:p>
            <text:p text:style-name="considerans.al">In totaliteit nemen het aantal parkeerplaatsen, in de situatie na de reconstructie, toe ten opzichte van de huidige situatie.</text:p>
            <text:p text:style-name="considerans.al">Naar aanleiding van bovenstaande heeft de behandelend ambtenaar verkeerszaken van de gemeente Simpelveld de situatie ter plaatse bezien en ter advisering voorgelegd aan het VerkeersOverleg met het voorstel het verzoek tot het instellen van een parkeerverbod over een lengte van circa 175 meter in de Groeneweg aan de evenzijde tussen de Verlengde Koolhoverweg en Groeneweg huisnummer 38 te Bocholtz, met uitzondering van de circa 8 stuks aangegeven parkeervakken op de rijbaan, in te willigen. Het VerkeersOverleg is unaniem akkoord met voorgestelde maatregel. Overeenkomstig artikel 24 van het Besluit Administratieve Bepalingen inzake het Wegverkeer (BABW) is overleg gepleegd met de aangestelde verkeerscoördinator van de Politie Mergelland.</text:p>
            <text:p text:style-name="considerans.al">Mocht de raad van de gemeente Simpelveld op 23 april 2015 onverhoopt een besluit nemen om geen financiële middelen beschikbaar te stellen voor uitvoering van de Groeneweg, dan komt dit verkeersbesluit volledig te vervallen. Om geen tijd te verliezen ten behoeve van de uitvoering van het project is het verkeersbesluit eerder genomen dan het besluit van de raad.</text:p>
            <text:p text:style-name="considerans.al">Het parkeerverbod treedt in werking op het moment dat de werkzaamheden in de Groeneweg gereed zijn. De verwachting is dat dit, bij normale weersomstandigheden, uiterlijk op 31 juli 2015 is of zoveel eerder dan de werkzaamheden gereed zijn.</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de veiligheid, het beschermen van de weggebruikers en passagiers en het reduceren van de snelheden is het gewenst om in de Groeneweg tussen de Verlengde Koolhoverweg en de Groeneweg huisnummer 38 te Bocholtz een parkeerverbod over een lengte van circa 175 meter in te stellen aan de evenzijde van de woningen. Het parkeerverbod geldt niet voor de op de rijbaan aangegeven parkeervakken. Deze verkeersmaatregel wordt gerealiseerd middels het aanbrengen van de borden E1 (parkeerverbod) op de hoek Groeneweg/Verlengde Koolhoverweg en ter hoogte van Groeneweg 38,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het instellen van een parkeerverbod met een lengte van circa 175 meter aan de evenzijde in de Groeneweg tussen de Verlengde Koolhoverweg en de Groeneweg huisnummer 38 in te willigen volgens bijgevoegde tekening. </text:p>
            <text:p text:style-name="common-al">Het parkeerverbod wordt gerealiseerd door het aanbrengen van de borden E1 op de hoek Groeneweg/Verlengde Koolhoverweg en op de Groeneweg ter hoogte van huisnummer 38. Het parkeerverbod geldt niet voor de met thermoplastische wegenmarkering op de rijbaan aangegeven parkeervakken.</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 april 2015</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3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3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3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mpelveld, Verkeersbesluit ten behoeve van het instellen van een parkeerverbod aan de evenzijde in de Groeneweg vanaf hoek Verlengde Koolhoverweg tot Groeneweg huisnummer 38 te Bocholtz, met uitzondering van de aangegeven parkeervakken op de rijbaan aan de evenzijde van de Groeneweg</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033</meta:user-defined>
    <meta:user-defined meta:name="OVERHEIDop.StcrtID/DC.identifier">stcrt-2015-9033</meta:user-defined>
    <meta:user-defined meta:name="DCTERMS.alternative">Gemeente Simpelveld - Parkeerverbod aan de evenzijde Groeneweg  - tussen de Verlengde Koolhoverweg en Groeneweg huisnummer 38</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Weg</meta:user-defined>
    <meta:user-defined meta:name="OVERHEID.PostcodeHuisnummer/OVERHEIDop.postcodeHuisnummer">6351JG 21</meta:user-defined>
    <meta:user-defined meta:name="OVERHEIDop.woonplaats">Bocholtz</meta:user-defined>
    <meta:user-defined meta:name="OVERHEIDop.straatnaam">Groeneweg</meta:user-defined>
    <meta:user-defined meta:name="OVERHEID.PostcodeHuisnummer/OVERHEIDop.postcodeHuisnummer">6351JK 40</meta:user-defined>
    <meta:user-defined meta:name="OVERHEIDop.woonplaats">Bocholtz</meta:user-defined>
    <meta:user-defined meta:name="OVERHEIDop.straatnaam">Groen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663</meta:user-defined>
    <meta:user-defined meta:name="OVERHEID.EPSG28992/DC.spatial">197599 314319</meta:user-defined>
    <meta:user-defined meta:name="OVERHEID.EPSG28992/DC.spatial">197727 314437</meta:user-defined>
    <meta:user-defined meta:name="OVERHEIDop.versieInformatie"/>
  </office:meta>
</office:document-meta>
</file>